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368, Weteringsteeg 34 t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Voor het aanleggen van oppervlakteverharding voor het agrarische bedrijf aan de Weteringsteeg 34 te Rhenen. Aanvraagnummer: Z2024-00000368. Indieningsdatum:12 december 2024 . Nieuwe uiterste beslisdatum: 27 maart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923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3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3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8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Z2024-00000368, Weteringsteeg 34 te Rhen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232</meta:user-defined>
    <meta:user-defined meta:name="OVERHEIDop.GmbID/DC.identifier">gmb-2025-59232</meta:user-defined>
    <meta:user-defined meta:name="OVERHEIDop.versieInformatie"/>
  </office:meta>
</office:document-meta>
</file>