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onstrueren van de rijbanen op de locatie nabij Elsenpas te Beuningen zaaknummer AB25.0008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construeren van de rijbanen op de locatie nabij Elsenpas te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2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construeren van de rijbanen op de locatie nabij Elsenpas te Beuningen zaaknummer AB25.00080</meta:user-defined>
    <meta:user-defined meta:name="DCTERMS.W3CDTF/DCTERMS.available">2025-02-12</meta:user-defined>
    <meta:user-defined meta:name="DCTERMS.W3CDTF/OVERHEIDop.jaargang">2025</meta:user-defined>
    <meta:user-defined meta:name="OVERHEIDop.publicationIssue">59231</meta:user-defined>
    <meta:user-defined meta:name="OVERHEIDop.GmbID/DC.identifier">gmb-2025-59231</meta:user-defined>
    <meta:user-defined meta:name="OVERHEIDop.versieInformatie"/>
  </office:meta>
</office:document-meta>
</file>