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in de berm langs de N61 Hoofdweg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januari 2025 een besluit genomen op de aanvraag met zaaknummer <text:span text:style-name="nadrukvet">Z2024-00002610</text:span> voor het plaatsen van een mast en het plaatsen van een netbeheerderskast op locatie <text:span text:style-name="nadrukvet">in de berm langs de N61 Hoofdweg Sluiskil</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3 jan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jan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92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10</meta:user-defined>
    <meta:user-defined meta:name="DCTERMS.abstract">Betreft: Beschikking op aanvraag op locatie in de berm langs de N61 Hoofdweg Sluiskil</meta:user-defined>
    <dc:language>nl</dc:language>
    <meta:user-defined meta:name="OVERHEIDop.locatietype/OVERHEIDop.gebiedsmarkering">Punt</meta:user-defined>
    <meta:user-defined meta:name="DC.title">Besluit - in de berm langs de N61 Hoofdweg Sluiskil</meta:user-defined>
    <meta:user-defined meta:name="DCTERMS.W3CDTF/DCTERMS.available">2025-01-08</meta:user-defined>
    <meta:user-defined meta:name="DCTERMS.W3CDTF/OVERHEIDop.jaargang">2025</meta:user-defined>
    <meta:user-defined meta:name="OVERHEIDop.publicationIssue">5923</meta:user-defined>
    <meta:user-defined meta:name="OVERHEIDop.GmbID/DC.identifier">gmb-2025-5923</meta:user-defined>
    <meta:user-defined meta:name="OVERHEIDop.versieInformatie"/>
  </office:meta>
</office:document-meta>
</file>