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26 september 2027 aan Plataan 7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Plataan 7 Mierlo</text:p>
            <text:p text:style-name="common-al">Verzenddatum besluit : 28 januari 2025</text:p>
            <text:p text:style-name="common-al">Omschrijving :  Privaat laden in openbare ruimte tot 26 september 2027.</text:p>
            <text:p text:style-name="common-al">Zaaknummer :  24792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2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9257</meta:user-defined>
    <dc:language>nl</dc:language>
    <meta:user-defined meta:name="OVERHEIDop.locatietype/OVERHEIDop.gebiedsmarkering">Adres</meta:user-defined>
    <meta:user-defined meta:name="DC.title">Toestemming voor het privaat laden in een openbare ruimte tot 26 september 2027 aan Plataan 7 te Mier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228</meta:user-defined>
    <meta:user-defined meta:name="OVERHEIDop.GmbID/DC.identifier">gmb-2025-59228</meta:user-defined>
    <meta:user-defined meta:name="OVERHEIDop.versieInformatie"/>
  </office:meta>
</office:document-meta>
</file>