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en verduurzamen monumentale boerderij, Urkhovenseweg 225 5641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11 </text:p>
            <text:p text:style-name="common-al"> Omschrijving: intern verbouwen en verduurzamen monumentale boerderij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225 5641KD Eindhoven</text:p>
              </text:list-item>
            </text:list>
            <text:p text:style-name="common-al"> Datum ontvangst: 07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22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11</meta:user-defined>
    <meta:user-defined meta:name="DCTERMS.abstract">intern verbouwen en verduurzamen monumentale boerderij</meta:user-defined>
    <dc:language>nl</dc:language>
    <meta:user-defined meta:name="OVERHEIDop.locatietype/OVERHEIDop.gebiedsmarkering">Punt</meta:user-defined>
    <meta:user-defined meta:name="DC.title">Ingediende aanvraag omgevingsvergunning: intern verbouwen en verduurzamen monumentale boerderij, Urkhovenseweg 225 5641KD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27</meta:user-defined>
    <meta:user-defined meta:name="OVERHEIDop.GmbID/DC.identifier">gmb-2025-59227</meta:user-defined>
    <meta:user-defined meta:name="OVERHEIDop.versieInformatie"/>
  </office:meta>
</office:document-meta>
</file>