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nieuwe leiding aan Oranje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ranjestraat te Echt / Echt-Susteren / ingekomen 6 februari 2025 / het leggen van een nieuwe leid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2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leggen van een nieuwe leiding aan Oranjestraat te 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26</meta:user-defined>
    <meta:user-defined meta:name="OVERHEIDop.GmbID/DC.identifier">gmb-2025-59226</meta:user-defined>
    <meta:user-defined meta:name="OVERHEIDop.versieInformatie"/>
  </office:meta>
</office:document-meta>
</file>