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5-3">
      <text:list-level-style-bullet text:bullet-char="●" text:level="1">
        <style:list-level-properties text:min-label-width="10mm"/>
      </text:list-level-style-bullet>
    </text:list-style>
    <text:list-style style:name="id1-3-2-2-1-5-2-3-5-3-1">
      <text:list-level-style-bullet text:bullet-char="●" text:level="1">
        <style:list-level-properties text:min-label-width="10mm"/>
      </text:list-level-style-bullet>
    </text:list-style>
    <text:list-style style:name="id1-3-2-2-1-5-2-3-5-3-2">
      <text:list-level-style-bullet text:bullet-char="●" text:level="1">
        <style:list-level-properties text:min-label-width="10mm"/>
      </text:list-level-style-bullet>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oningisolatie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4 februari 2025 de Subsidieregeling Woningisolatie Breda 2025 hebben vastgesteld.</text:p>
            <text:p text:style-name="al"/>
            <text:p text:style-name="al">
            <text:span text:style-name="nadrukvet">Inwerkingtreding</text:span>
          </text:p>
            <text:p text:style-name="al">De subsidieregeling wordt van kracht met ingang van de dag na die van deze bekendmaking.</text:p>
            <text:p text:style-name="al"/>
            <text:p text:style-name="al">
            <text:span text:style-name="nadrukvet">Rechtsmiddelen</text:span>
          </text:p>
            <text:p text:style-name="al">Tegen de Subsidieregeling is geen bezwaar of beroep mogelijk.</text:p>
            <text:p text:style-name="al"/>
            <text:p text:style-name="al">
            <text:span text:style-name="nadrukvet">Besluit van burgemeester en wethouders van Breda tot vaststelling Subsidieregeling Woningisolatie Breda 2025</text:span>
          </text:p>
            <text:p text:style-name="al"/>
            <text:p text:style-name="al">Burgemeester en wethouders van Breda;</text:p>
            <text:p text:style-name="al"/>
            <text:p text:style-name="al">gelet op artikel 3 van de Algemene subsidieverordening Breda 2025;</text:p>
            <text:p text:style-name="al"/>
            <text:p text:style-name="al">besluiten de volgende nadere regeling vast te stellen:</text:p>
            <text:p text:style-name="al"/>
            <text:p text:style-name="al">
            <text:span text:style-name="nadrukvet">Subsidieregeling Woningisolatie Breda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oel subsidieregeling</text:p>
              <text:p text:style-name="al">Het doel van deze regeling is om eigenaar-bewoners met een slecht geïsoleerde woning en benedengemiddelde WOZ-waarde te helpen isoleren conform de voorwaarden van de SpUk Lokale Aanpak Isolatie (zie toelichting I), met extra ondersteuning voor eigenaar-bewoners die energietoeslag hebben ontvangen en/of in het bezit zijn van een BredaPas.</text:p>
            </text:section>
            <text:section text:name="artikel_id1-3-2-2-1-3" text:style-name="artikel">
              <text:p text:style-name="artikel_kop_titel"><text:span text:style-name="artikel_kop_label">Artikel</text:span> <text:span text:style-name="artikel_kop_nr">2</text:span> Betekenissen</text:p>
              <text:p text:style-name="al">In deze subsidieregeling betekent:</text:p>
              <text:p text:style-name="al"/>
              <text:list text:style-name="id1-3-2-2-1-3-4">
                <text:list-item text:style-override="id1-3-2-2-1-3-4-1">
                  <text:number>-</text:number>
                  <text:p text:style-name="al">Bouwdeel: onderdeel van de woning dat voor isolatie in aanmerking komt, zoals opgenomen in bijlage I.</text:p>
                </text:list-item>
                <text:list-item text:style-override="id1-3-2-2-1-3-4-2">
                  <text:number>-</text:number>
                  <text:p text:style-name="al">BredaPas: De BredaPas is een kortingspas in de gemeente Breda voor kosten op het gebied van sport, cultuur en educatie.</text:p>
                </text:list-item>
                <text:list-item text:style-override="id1-3-2-2-1-3-4-3">
                  <text:number>-</text:number>
                  <text:p text:style-name="al">Burgemeester en wethouders: het college van burgemeester en wethouders van de gemeente Breda.</text:p>
                </text:list-item>
                <text:list-item text:style-override="id1-3-2-2-1-3-4-4">
                  <text:number>-</text:number>
                  <text:p text:style-name="al">Eigenaar-bewoner: een natuurlijk persoon, die eigenaar is van en als bewoner hoofdverblijf heeft op één van de woningen als genoemd in artikel 3 van deze regeling.</text:p>
                </text:list-item>
                <text:list-item text:style-override="id1-3-2-2-1-3-4-5">
                  <text:number>-</text:number>
                  <text:p text:style-name="al">Energielabel: Het energielabel laat zien hoe energiezuinig een huis is. Een geregistreerd energielabel bij Rijksdienst voor Ondernemend Nederland (RVO) is te vinden op <text:a xlink:href="https://www.ep-online.nl/" xlink:type="simple"><text:span text:style-name="nadrukondlijn">www.ep-online.nl</text:span></text:a>.</text:p>
                </text:list-item>
                <text:list-item text:style-override="id1-3-2-2-1-3-4-6">
                  <text:number>-</text:number>
                  <text:p text:style-name="al">Energietoeslag 2022 en energiebijdrage 2023: De energietoeslag (-en bijdrage) was een eenmalige toeslag voor mensen met een minimum inkomen, die door de explosief gestegen energieprijzen onvoldoende inkomen hadden om hun energierekening te betalen. De energietoeslag werd uitgekeerd in 2022 en 2023 door gemeenten.</text:p>
                </text:list-item>
                <text:list-item text:style-override="id1-3-2-2-1-3-4-7">
                  <text:number>-</text:number>
                  <text:p text:style-name="al">WOZ-waarde: waardering onroerende zaken. De WOZ-waarde is de waarde van de woning.</text:p>
                </text:list-item>
                <text:list-item text:style-override="id1-3-2-2-1-3-4-8">
                  <text:number>-</text:number>
                  <text:p text:style-name="al">Grondgebonden woning: een bestaande gebouwde onroerende zaak, die een zelfstandige woongelegenheid vormt alvorens renovatie plaatsvindt en in de basisregistratie als bedoeld in artikel 2 van de Wet basisregistratie adressen en gebouwen met een woonfunctie is geregistreerd, niet zijnde een woonwagen, woonboot of appartement; </text:p>
                </text:list-item>
                <text:list-item text:style-override="id1-3-2-2-1-3-4-9">
                  <text:number>-</text:number>
                  <text:p text:style-name="al">ISDE-subsidie: Investeringssubsidie duurzame energie en energiebesparing van de Rijksdienst voor Ondernemend Nederland (zie: <text:a xlink:href="https://www.rvo.nl/subsidies-financiering/isde?gad_source=1&amp;gclid=EAIaIQobChMI7qyDhvTqiAMVv0lBAh22WTiiEAAYASAAEgI3vvD_BwE" xlink:type="simple"><text:span text:style-name="nadrukondlijn">Investeringssubsidie duurzame energie en energiebesparing (ISDE) (www.rvo.nl)</text:span></text:a>).</text:p>
                </text:list-item>
                <text:list-item text:style-override="id1-3-2-2-1-3-4-10">
                  <text:number>-</text:number>
                  <text:p text:style-name="al">Isolatiemaatregelen: isolatiemaatregelen ten behoeve van het reduceren van warmteverbruik van de woning, die voldoen aan de voorwaarden van de subsidieregeling. </text:p>
                </text:list-item>
                <text:list-item text:style-override="id1-3-2-2-1-3-4-11">
                  <text:number>-</text:number>
                  <text:p text:style-name="al">Rc-waarde: Isolatiewaarde, warmteweerstand van dichte constructies uitgedrukt in m2 K/W;</text:p>
                </text:list-item>
                <text:list-item text:style-override="id1-3-2-2-1-3-4-12">
                  <text:number>-</text:number>
                  <text:p text:style-name="al">Slecht geïsoleerd bouwdeel: een bouwdeel dat slecht geïsoleerd is. De indicaties hiervoor staan opgenomen in bijlage I van deze regeling.</text:p>
                </text:list-item>
                <text:list-item text:style-override="id1-3-2-2-1-3-4-13">
                  <text:number>-</text:number>
                  <text:p text:style-name="al">U-waarde: warmtegeleiding van glas, uitgedrukt in W/m2;</text:p>
                </text:list-item>
                <text:list-item text:style-override="id1-3-2-2-1-3-4-14">
                  <text:number>-</text:number>
                  <text:p text:style-name="al">Uitvoerende organisatie: Regionaal Energieloket Projecten B.V. zal de subsidieaanvragen behandelen binnen de beschreven routes in artikel 6 van deze subsidieregeling en subsidie verstrekken als er aan alle voorwaarden voor de Subsidieregeling Woningisolatie Breda 2025 is voldaan.</text:p>
                </text:list-item>
              </text:list>
            </text:section>
            <text:section text:name="artikel_id1-3-2-2-1-4" text:style-name="artikel">
              <text:p text:style-name="artikel_kop_titel"><text:span text:style-name="artikel_kop_label">Artikel</text:span> <text:span text:style-name="artikel_kop_nr">3</text:span> Voor wie is deze subsidie bedoeld?</text:p>
              <text:p text:style-name="al">Subsidie op basis van deze regeling is bedoeld voor twee doelgroepen:</text:p>
              <text:p text:style-name="al"/>
              <text:list text:style-name="id1-3-2-2-1-4-4">
                <text:list-item text:style-override="id1-3-2-2-1-4-4-1">
                  <text:number>1.</text:number>
                  <text:p text:style-name="al">Doelgroep I: Eigenaar-bewoners van enkel grondgebonden woningen in de gemeente Breda, waarvan de woning;</text:p>
                  <text:list text:style-name="id1-3-2-2-1-4-4-1-3">
                    <text:list-item text:style-override="id1-3-2-2-1-4-4-1-3-1">
                      <text:number>a.</text:number>
                      <text:p text:style-name="al">een maximale WOZ-waarde heeft van €426.000,- (peildatum 01-01-2022) én;</text:p>
                    </text:list-item>
                    <text:list-item text:style-override="id1-3-2-2-1-4-4-1-3-2">
                      <text:number>b.</text:number>
                      <text:p text:style-name="al">een energielabel D, E, F of G heeft of minstens 2 slecht geïsoleerde bouwdelen heeft (zie bijlage I).</text:p>
                    </text:list-item>
                  </text:list>
                </text:list-item>
                <text:list-item text:style-override="id1-3-2-2-1-4-4-2">
                  <text:number>2.</text:number>
                  <text:p text:style-name="al">Doelgroep II: Eigenaar-bewoners die voldoen aan de voorwaarden genoemd in artikel 3 lid 1 én; </text:p>
                  <text:list text:style-name="id1-3-2-2-1-4-4-2-3">
                    <text:list-item text:style-override="id1-3-2-2-1-4-4-2-3-1">
                      <text:number>a.</text:number>
                      <text:p text:style-name="al">energietoeslag hebben ontvangen in 2022 of een energiebijdrage in 2023 van de gemeente Breda of; </text:p>
                    </text:list-item>
                    <text:list-item text:style-override="id1-3-2-2-1-4-4-2-3-2">
                      <text:number>b.</text:number>
                      <text:p text:style-name="al">in het bezit zijn van een BredaPas komen in aanmerking voor een verhoogd subsidiebedrag.</text:p>
                    </text:list-item>
                  </text:list>
                </text:list-item>
                <text:list-item text:style-override="id1-3-2-2-1-4-4-3">
                  <text:number>3.</text:number>
                  <text:p text:style-name="al">Aanvrager moet als bewoner ingeschreven staan in de Basisregistratie Personen op het adres waarvoor de subsidie wordt aangevraagd.</text:p>
                </text:list-item>
              </text:list>
            </text:section>
            <text:section text:name="artikel_id1-3-2-2-1-5" text:style-name="artikel">
              <text:p text:style-name="artikel_kop_titel"><text:span text:style-name="artikel_kop_label">Artikel</text:span> <text:span text:style-name="artikel_kop_nr">4</text:span> Welke activiteiten vallen binnen deze subsidieregeling?</text:p>
              <text:list text:style-name="id1-3-2-2-1-5-2">
                <text:list-item text:style-override="id1-3-2-2-1-5-2">
                  <text:number>1.</text:number>
                  <text:p text:style-name="al">Subsidie kan alleen worden aangevraagd voor de volgende activiteiten:</text:p>
                  <text:list text:style-name="id1-3-2-2-1-5-2-3">
                    <text:list-item text:style-override="id1-3-2-2-1-5-2-3-1">
                      <text:number>a.</text:number>
                      <text:p text:style-name="al">Spouwmuurisolatie;</text:p>
                    </text:list-item>
                    <text:list-item text:style-override="id1-3-2-2-1-5-2-3-2">
                      <text:number>b.</text:number>
                      <text:p text:style-name="al">Gevelisolatie (binnen en buiten);</text:p>
                    </text:list-item>
                    <text:list-item text:style-override="id1-3-2-2-1-5-2-3-3">
                      <text:number>c.</text:number>
                      <text:p text:style-name="al">Dakisolatie (binnenkant en buitenkant) en zolder/vlieringisolatie;</text:p>
                    </text:list-item>
                    <text:list-item text:style-override="id1-3-2-2-1-5-2-3-4">
                      <text:number>d.</text:number>
                      <text:p text:style-name="al">Vloer- of bodemisolatie;</text:p>
                    </text:list-item>
                    <text:list-item text:style-override="id1-3-2-2-1-5-2-3-5">
                      <text:number>e.</text:number>
                      <text:p text:style-name="al">Isolerend glas; het vervangen van glas in de thermische schil door glas met een maximale U-waarde van 1,2;</text:p>
                      <text:list text:style-name="id1-3-2-2-1-5-2-3-5-3">
                        <text:list-item text:style-override="id1-3-2-2-1-5-2-3-5-3-1">
                          <text:number>●</text:number>
                          <text:p text:style-name="al">Panelen: het vervangen van bestaande panelen in kozijn met minimaal dezelfde U-waarde als de glassoort waarmee deze worden gecombineerd;</text:p>
                        </text:list-item>
                        <text:list-item text:style-override="id1-3-2-2-1-5-2-3-5-3-2">
                          <text:number>●</text:number>
                          <text:p text:style-name="al">Isolerende deuren: het vervangen van bestaande deuren.</text:p>
                        </text:list-item>
                      </text:list>
                    </text:list-item>
                    <text:list-item text:style-override="id1-3-2-2-1-5-2-3-6">
                      <text:number>f.</text:number>
                      <text:p text:style-name="al">Energiezuinige ventilatie: Er kan subsidie worden verstrekt voor energiezuinige ventilatie indien het gaat om voor de eerste keer aanleggen van een systeem voor een CO2-gestuurde ventilatie of het voor de eerste keer aanleggen van een systeem voor balansventilatie met warmteterugwinning met een rendement van ten minste 90%. Energiezuinige ventilatie komt enkel voor subsidie in aanmerking in combinatie met een isolatiemaatregel.</text:p>
                    </text:list-item>
                  </text:list>
                </text:list-item>
                <text:list-item text:style-override="id1-3-2-2-1-5-3">
                  <text:number>2.</text:number>
                  <text:p text:style-name="al">Subsidie bij isolatie middels isolerende deuren en/of isolerende panelen in kozijnen is alleen mogelijk indien dit wordt toegepast in combinatie met HR++, triple- of vacuümglas.</text:p>
                </text:list-item>
                <text:list-item text:style-override="id1-3-2-2-1-5-4">
                  <text:number>3.</text:number>
                  <text:p text:style-name="al">Eigenaar-bewoners moeten in de volgende gevallen kiezen tussen twee isolatiemaatregelen zoals beschreven in artikel 4 lid 1 en ontvangen dus slechts voor één van deze maatregeling subsidie:</text:p>
                  <text:list text:style-name="id1-3-2-2-1-5-4-3">
                    <text:list-item text:style-override="id1-3-2-2-1-5-4-3-1">
                      <text:number>3.1.</text:number>
                      <text:p text:style-name="al">Vloerisolatie of bodemisolatie;</text:p>
                    </text:list-item>
                    <text:list-item text:style-override="id1-3-2-2-1-5-4-3-2">
                      <text:number>3.2.</text:number>
                      <text:p text:style-name="al">Dakisolatie of zolder/vlieringisolatie.</text:p>
                    </text:list-item>
                  </text:list>
                </text:list-item>
                <text:list-item text:style-override="id1-3-2-2-1-5-5">
                  <text:number>4.</text:number>
                  <text:p text:style-name="al">Voor de minimaal te isoleren oppervlaktes per isolatiemaatregel worden dezelfde minimale oppervlaktes gehanteerd als voor de <text:a xlink:href="https://www.rvo.nl/subsidies-financiering/isde/woningeigenaren/isolatiemaatregelen" xlink:type="simple"><text:span text:style-name="nadrukondlijn">ISDE-subsidie. Deze staan vermeld op: ISDE: Isolatiemaatregelen woningeigenaren aanvragen | RVO.nl</text:span></text:a>. </text:p>
                </text:list-item>
                <text:list-item text:style-override="id1-3-2-2-1-5-6">
                  <text:number>5.</text:number>
                  <text:p text:style-name="al">De isolatiewaarden van bovenstaande maatregelen moeten voldoen aan de standaard en streefwaarden voor woningisolatie conform de website van het RVO (<text:a xlink:href="https://www.rvo.nl/onderwerpen/wetten-en-regels-gebouwen/standaard-streefwaarden-woningisolatie" xlink:type="simple"><text:span text:style-name="nadrukondlijn">Standaard en streefwaarden voor woningisolatie</text:span></text:a>).</text:p>
                </text:list-item>
                <text:list-item text:style-override="id1-3-2-2-1-5-7">
                  <text:number>6.</text:number>
                  <text:p text:style-name="al">Enkel isolatie- en ventilatiemaatregelen die in bestaande bouwdelen van de woning worden aangebracht komen in aanmerking voor subsidie.</text:p>
                </text:list-item>
              </text:list>
            </text:section>
            <text:section text:name="artikel_id1-3-2-2-1-6" text:style-name="artikel">
              <text:p text:style-name="artikel_kop_titel"><text:span text:style-name="artikel_kop_label">Artikel</text:span> <text:span text:style-name="artikel_kop_nr">5</text:span> Hoeveel subsidie is er?</text:p>
              <text:list text:style-name="id1-3-2-2-1-6-2">
                <text:list-item text:style-override="id1-3-2-2-1-6-2">
                  <text:number>1.</text:number>
                  <text:p text:style-name="al">Het maximale subsidiebedrag (subsidieplafond) voor de periode 1 februari 2025 tot en met 31 december 2025 is €2.500.000,- voor maximaal 1.000 woningen;</text:p>
                </text:list-item>
                <text:list-item text:style-override="id1-3-2-2-1-6-3">
                  <text:number>2.</text:number>
                  <text:p text:style-name="al">De hoogte van de subsidie als bedoeld in artikel 3 lid 1 bedraagt de uitvoeringskosten van de isolatie/ventilatiemaatregel(en), tot een maximum van €1.250,- per woning;</text:p>
                </text:list-item>
                <text:list-item text:style-override="id1-3-2-2-1-6-4">
                  <text:number>3.</text:number>
                  <text:p text:style-name="al">De hoogte van de subsidie als bedoeld in artikel 3 lid 2 bedraagt de uitvoeringskosten van de isolatie/ventilatiemaatregel(en), tot een maximum van €4.000,- per woning;</text:p>
                </text:list-item>
                <text:list-item text:style-override="id1-3-2-2-1-6-5">
                  <text:number>4.</text:number>
                  <text:p text:style-name="al">Voor doelgroep I, zoals omschreven in artikel 3 lid 1, geldt dat bij uitvoering van de isolatie/ventilatiemaatregel(en) door een bedrijf het maximale subsidiebedrag, zoals beschreven in dit artikel, nooit meer is dan de gemaakte kosten na aftrek van de beschikbare ISDE-subsidie.</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6</text:span> Subsidieaanvraag - routes voor de doelgroep</text:p>
              <text:list text:style-name="id1-3-2-2-2-2-2">
                <text:list-item text:style-override="id1-3-2-2-2-2-2">
                  <text:number>1.</text:number>
                  <text:p text:style-name="al">Het college besluit subsidie toe te kennen als de ingediende aanvraag voldoet aan de subsidieregeling. Eigenaar-bewoners kunnen een aanvraag indienen voor een woning die voldoet aan de voorwaarden op de online aanmeldpagina van Regionaal Energieloket.</text:p>
                </text:list-item>
                <text:list-item text:style-override="id1-3-2-2-2-2-3">
                  <text:number>2.</text:number>
                  <text:p text:style-name="al">Het college kan eenmalige subsidie verlenen voor het treffen van de zoals in artikel 4 lid 1 beschreven gebouwgebonden isolatiemaatregelen. Een subsidieaanvraag, -verlening en -uitkering kunnen via de volgende routes verlopen:</text:p>
                  <text:p text:style-name="al">Eigenaar-bewoners eengezinswoning: </text:p>
                  <text:list text:style-name="id1-3-2-2-2-2-3-4">
                    <text:list-item text:style-override="id1-3-2-2-2-2-3-4-1">
                      <text:number>a.</text:number>
                      <text:p text:style-name="al">Collectieve advies- en inkoopactie</text:p>
                    </text:list-item>
                    <text:list-item text:style-override="id1-3-2-2-2-2-3-4-2">
                      <text:number>b.</text:number>
                      <text:p text:style-name="al">Advies aan huis</text:p>
                    </text:list-item>
                    <text:list-item text:style-override="id1-3-2-2-2-2-3-4-3">
                      <text:number>c.</text:number>
                      <text:p text:style-name="al">Eigen aanvraag indienen middels declaratieformulier</text:p>
                    </text:list-item>
                  </text:list>
                </text:list-item>
                <text:list-item text:style-override="id1-3-2-2-2-2-4">
                  <text:number>3.</text:number>
                  <text:p text:style-name="al">Eigenaar-bewoners kunnen per woning, per isolatiemaatregel, slechts eenmaal subsidie aanvragen. Subsidieaanvragen kunnen wel per isolatiemaatregel via verschillende routes worden aangevraagd zoals beschreven in artikel 6 lid 1.</text:p>
                </text:list-item>
              </text:list>
            </text:section>
            <text:section text:name="artikel_id1-3-2-2-2-3" text:style-name="artikel">
              <text:p text:style-name="artikel_kop_titel"><text:span text:style-name="artikel_kop_label">Artikel</text:span> <text:span text:style-name="artikel_kop_nr">7</text:span> Wat is er nodig bij de aanvraag? </text:p>
              <text:list text:style-name="id1-3-2-2-2-3-2">
                <text:list-item text:style-override="id1-3-2-2-2-3-2">
                  <text:number>1.</text:number>
                  <text:p text:style-name="al">Een aanvraag voor subsidie wordt bij de uitvoerende organisatie ingediend middels één van de aanvraag routes vastgesteld in artikel 6 lid 2;</text:p>
                </text:list-item>
                <text:list-item text:style-override="id1-3-2-2-2-3-3">
                  <text:number>2.</text:number>
                  <text:p text:style-name="al">Eigenaar-bewoners dienen per aanvraagroute zoals beschreven in artikel 6 lid 2 onder a en b de volgende gegevens aan te leveren bij de uitvoerende organisatie:</text:p>
                  <text:list text:style-name="id1-3-2-2-2-3-3-3">
                    <text:list-item text:style-override="id1-3-2-2-2-3-3-3-1">
                      <text:number>a.</text:number>
                      <text:p text:style-name="al">Voor het aanvragen van subsidie middels de routes collectieve advies- en inkoopactie en advies aan huis, aangeduid in artikel 6 lid 2 onder c, leveren bewoners ten minste de volgende gegevens aan:</text:p>
                      <text:list text:style-name="id1-3-2-2-2-3-3-3-1-3">
                        <text:list-item text:style-override="id1-3-2-2-2-3-3-3-1-3-1">
                          <text:number>i.</text:number>
                          <text:p text:style-name="al">Naam</text:p>
                        </text:list-item>
                        <text:list-item text:style-override="id1-3-2-2-2-3-3-3-1-3-2">
                          <text:number>ii.</text:number>
                          <text:p text:style-name="al">Adresgegevens</text:p>
                        </text:list-item>
                        <text:list-item text:style-override="id1-3-2-2-2-3-3-3-1-3-3">
                          <text:number>iii.</text:number>
                          <text:p text:style-name="al">Gegevens over de woning</text:p>
                        </text:list-item>
                        <text:list-item text:style-override="id1-3-2-2-2-3-3-3-1-3-4">
                          <text:number>iv.</text:number>
                          <text:p text:style-name="al">Contactgegevens</text:p>
                        </text:list-item>
                      </text:list>
                    </text:list-item>
                    <text:list-item text:style-override="id1-3-2-2-2-3-3-3-2">
                      <text:number>b.</text:number>
                      <text:p text:style-name="al">Voor het aanvragen van subsidie middels de declaratie route aangeduid in artikel 6 lid 2 leveren bewoners na uitvoering van de isolatiemaatregel, ten minste de volgende gegevens aan:</text:p>
                      <text:list text:style-name="id1-3-2-2-2-3-3-3-2-3">
                        <text:list-item text:style-override="id1-3-2-2-2-3-3-3-2-3-1">
                          <text:number>i.</text:number>
                          <text:p text:style-name="al">Naam</text:p>
                        </text:list-item>
                        <text:list-item text:style-override="id1-3-2-2-2-3-3-3-2-3-2">
                          <text:number>ii.</text:number>
                          <text:p text:style-name="al">Adresgegevens</text:p>
                        </text:list-item>
                        <text:list-item text:style-override="id1-3-2-2-2-3-3-3-2-3-3">
                          <text:number>iii.</text:number>
                          <text:p text:style-name="al">Contactgegevens</text:p>
                        </text:list-item>
                        <text:list-item text:style-override="id1-3-2-2-2-3-3-3-2-3-4">
                          <text:number>iv.</text:number>
                          <text:p text:style-name="al">Foto’s van de te isoleren bouwdelen van de woning voor en ná uitvoering van de isolatiemaatregel(en)</text:p>
                        </text:list-item>
                        <text:list-item text:style-override="id1-3-2-2-2-3-3-3-2-3-5">
                          <text:number>v.</text:number>
                          <text:p text:style-name="al">Betaalbewijs</text:p>
                        </text:list-item>
                        <text:list-item text:style-override="id1-3-2-2-2-3-3-3-2-3-6">
                          <text:number>vi.</text:number>
                          <text:p text:style-name="al">Facturen voor de uitgevoerde subsidiabele activiteiten, waarop het deel van de kosten die subsidiabel zijn voldoende duidelijk uitgesplitst en aangemerkt zijn, inclusief datum van uitvoering;</text:p>
                        </text:list-item>
                      </text:list>
                    </text:list-item>
                  </text:list>
                </text:list-item>
                <text:list-item text:style-override="id1-3-2-2-2-3-4">
                  <text:number>3.</text:number>
                  <text:p text:style-name="al">Het college besluit subsidie toe te kennen als de ingediende aanvraag voldoet aan de subsidieregeling.</text:p>
                </text:list-item>
              </text:list>
            </text:section>
            <text:section text:name="artikel_id1-3-2-2-2-4" text:style-name="artikel">
              <text:p text:style-name="artikel_kop_titel"><text:span text:style-name="artikel_kop_label">Artikel</text:span> <text:span text:style-name="artikel_kop_nr">8</text:span> Wanneer moet de aanvraag zijn ontvangen?</text:p>
              <text:p text:style-name="al">Een subsidieaanvraag moet bij burgemeester en wethouders zijn ingediend zijn vóór 1 januari 2026.</text:p>
            </text:section>
            <text:p text:style-name="hoofdstuk_bottom"/>
          </text:section>
          <text:section text:name="hoofdstuk_id1-3-2-2-3" text:style-name="hoofdstuk">
            <text:p text:style-name="hoofdstuk_kop"><text:span text:style-name="label">HOOFDSTUK</text:span> <text:span text:style-name="nr">3</text:span> SUBSIDIEBEHANDELING</text:p>
            <text:section text:name="artikel_id1-3-2-2-3-2" text:style-name="artikel">
              <text:p text:style-name="artikel_kop_titel"><text:span text:style-name="artikel_kop_label">Artikel</text:span> <text:span text:style-name="artikel_kop_nr">9</text:span> Hoe wordt de subsidie verdeeld en betaald?</text:p>
              <text:list text:style-name="id1-3-2-2-3-2-2">
                <text:list-item text:style-override="id1-3-2-2-3-2-2">
                  <text:number>1.</text:number>
                  <text:p text:style-name="al">Als er meer subsidie wordt aangevraagd dan er beschikbaar is, verdelen burgemeester en wethouders het subsidieplafond op volgorde van binnenkomst van volledige aanvragen.</text:p>
                </text:list-item>
                <text:list-item text:style-override="id1-3-2-2-3-2-3">
                  <text:number>2.</text:number>
                  <text:p text:style-name="al">Als burgemeester en wethouders subsidie toekennen via de route “eigen aanvraag indienen middels declaratieformulier” wordt het bedrag uitbetaald aan de aanvrager.</text:p>
                </text:list-item>
                <text:list-item text:style-override="id1-3-2-2-3-2-4">
                  <text:number>3.</text:number>
                  <text:p text:style-name="al">Als burgemeester en wethouders subsidie toekennen via de route “Collectieve advies- en inkoopactie” of de route “advies aan huis” stemt aanvrager in dat het subsidiebedrag direct uitbetaald wordt aan het bedrijf waaraan de aanvrager de opdracht tot de isolatie- en/of ventilatiemaatregel(en) heeft verstrekt.</text:p>
                </text:list-item>
              </text:list>
            </text:section>
            <text:section text:name="artikel_id1-3-2-2-3-3" text:style-name="artikel">
              <text:p text:style-name="artikel_kop_titel"><text:span text:style-name="artikel_kop_label">Artikel</text:span> <text:span text:style-name="artikel_kop_nr">10</text:span> Wanneer wordt besloten op de subsidieaanvraag?</text:p>
              <text:list text:style-name="id1-3-2-2-3-3-2">
                <text:list-item text:style-override="id1-3-2-2-3-3-2">
                  <text:number>1.</text:number>
                  <text:p text:style-name="al">Burgemeester en wethouders beslissen binnen dertien weken nadat zij de aanvraag hebben ontvangen.</text:p>
                </text:list-item>
                <text:list-item text:style-override="id1-3-2-2-3-3-3">
                  <text:number>2.</text:number>
                  <text:p text:style-name="al">Burgemeester en wethouders kunnen de termijn van dertien weken nog eens met maximaal dertien weken verlengen.</text:p>
                </text:list-item>
              </text:list>
            </text:section>
            <text:section text:name="artikel_id1-3-2-2-3-4" text:style-name="artikel">
              <text:p text:style-name="artikel_kop_titel"><text:span text:style-name="artikel_kop_label">Artikel</text:span> <text:span text:style-name="artikel_kop_nr">11</text:span> Wanneer wordt de subsidie geweigerd?</text:p>
              <text:p text:style-name="al">In aanvulling op de weigeringsgronden zoals opgenomen in de Algemene wet bestuursrecht en artikel 6 van de Algemene subsidieverordening Breda 2025 kan de subsidie door burgemeester en wethouders worden geweigerd indien uit de aanvraag blijkt dat:</text:p>
              <text:p text:style-name="al"/>
              <text:list text:style-name="id1-3-2-2-3-4-4">
                <text:list-item text:style-override="id1-3-2-2-3-4-4-1">
                  <text:number>1.</text:number>
                  <text:p text:style-name="al">Niet wordt voldaan aan de in deze regeling vermelde voorwaarden;</text:p>
                </text:list-item>
                <text:list-item text:style-override="id1-3-2-2-3-4-4-2">
                  <text:number>2.</text:number>
                  <text:p text:style-name="al">De kosten voor de uitvoering van de voorzieningen waarvoor een subsidieaanvraag wordt gedaan naar het oordeel van burgemeester en wethouders niet in redelijke verhouding staan tot het beoogde resultaat;</text:p>
                </text:list-item>
                <text:list-item text:style-override="id1-3-2-2-3-4-4-3">
                  <text:number>3.</text:number>
                  <text:p text:style-name="al">De subsidie hoger is dan de werkelijk gemaakte kosten na aftrek van andere aangevraagde of verleende subsidies voor dezelfde subsidiabele activiteiten;</text:p>
                </text:list-item>
                <text:list-item text:style-override="id1-3-2-2-3-4-4-4">
                  <text:number>4.</text:number>
                  <text:p text:style-name="al">De activiteiten waarvoor de subsidie is aangevraagd niet bijdragen aan de realisatie van het doel van deze regeling;</text:p>
                </text:list-item>
                <text:list-item text:style-override="id1-3-2-2-3-4-4-5">
                  <text:number>5.</text:number>
                  <text:p text:style-name="al">De maatregel waarvoor subsidie wordt aangevraagd een nieuw bouwdeel aan de woning toevoegt en niet dient ter vervanging van een verouderde maatregel;</text:p>
                </text:list-item>
                <text:list-item text:style-override="id1-3-2-2-3-4-4-6">
                  <text:number>6.</text:number>
                  <text:p text:style-name="al">Aannemelijk is dat niet voldaan zal worden c.q. niet voldaan is aan de richtlijnen voor de Omgevingswet flora- en fauna-activiteit inzake natuurvriendelijk isoleren. Zie voor uitleg toelichting II;</text:p>
                </text:list-item>
                <text:list-item text:style-override="id1-3-2-2-3-4-4-7">
                  <text:number>7.</text:number>
                  <text:p text:style-name="al">De eigenaar-bewoner al eerder voor deze woning gebruik heeft gemaakt van deze subsidieregeling;</text:p>
                </text:list-item>
                <text:list-item text:style-override="id1-3-2-2-3-4-4-8">
                  <text:number>8.</text:number>
                  <text:p text:style-name="al">Het subsidieplafond bereikt is of het maximum aantal woningen een subsidie toegekend heeft gekregen.</text:p>
                </text:list-item>
              </text:list>
            </text:section>
            <text:p text:style-name="hoofdstuk_bottom"/>
          </text:section>
          <text:section text:name="hoofdstuk_id1-3-2-2-4" text:style-name="hoofdstuk">
            <text:p text:style-name="hoofdstuk_kop"><text:span text:style-name="label">HOOFDSTUK</text:span> <text:span text:style-name="nr">4</text:span> SUBSIDIEVERSTREKKING</text:p>
            <text:section text:name="artikel_id1-3-2-2-4-2" text:style-name="artikel">
              <text:p text:style-name="artikel_kop_titel"><text:span text:style-name="artikel_kop_label">Artikel</text:span> <text:span text:style-name="artikel_kop_nr">12</text:span> Welke verplichtingen horen bij deze subsidie?</text:p>
              <text:p text:style-name="al">Naast de verplichtingen op grond van artikel 8 van de Algemene Subsidieverordening Breda 2025 horen de volgende verplichtingen bij het ontvangen van subsidie:</text:p>
              <text:p text:style-name="al"/>
              <text:list text:style-name="id1-3-2-2-4-2-4">
                <text:list-item text:style-override="id1-3-2-2-4-2-4-1">
                  <text:number>1.</text:number>
                  <text:p text:style-name="al">De aanvrager is verplicht het subsidiebedrag te besteden aan datgene waarvoor subsidie is aangevraagd.</text:p>
                </text:list-item>
                <text:list-item text:style-override="id1-3-2-2-4-2-4-2">
                  <text:number>2.</text:number>
                  <text:p text:style-name="al">De isolatiewerkzaamheden moeten worden uitgevoerd en afgerond binnen één jaar na het verlenen van de subsidie.</text:p>
                </text:list-item>
                <text:list-item text:style-override="id1-3-2-2-4-2-4-3">
                  <text:number>3.</text:number>
                  <text:p text:style-name="al">De aanvrager is verplicht ten behoeve van controle op de naleving van het bij of krachtens deze regeling bepaalde, toegang te verlenen tot de woning waarvoor subsidie is verleend;</text:p>
                </text:list-item>
              </text:list>
            </text:section>
            <text:section text:name="artikel_id1-3-2-2-4-3" text:style-name="artikel">
              <text:p text:style-name="artikel_kop_titel"><text:span text:style-name="artikel_kop_label">Artikel</text:span> <text:span text:style-name="artikel_kop_nr">13</text:span> Afwijkingsmogelijkheid</text:p>
              <text:p text:style-name="al">Burgemeester en wethouders kunnen afwijken van deze regels als zij vinden dat het toepassen van de regels een onredelijke uitkomst heeft voor degene die de subsidie heeft aangevraagd.</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In- en uitwerkingtreding subsidieregeling</text:p>
              <text:list text:style-name="id1-3-2-2-5-2-2">
                <text:list-item text:style-override="id1-3-2-2-5-2-2">
                  <text:number>1.</text:number>
                  <text:p text:style-name="al">Deze subsidieregeling treedt de dag na publicatie in werking.</text:p>
                </text:list-item>
                <text:list-item text:style-override="id1-3-2-2-5-2-3">
                  <text:number>2.</text:number>
                  <text:p text:style-name="al">Deze subsidieregeling vervalt op 1 januari 2026, maar blijft gelden voor volledig ingediende aanvragen die vóór deze datum volgens artikel 7 zijn ingediend.</text:p>
                </text:list-item>
              </text:list>
            </text:section>
            <text:section text:name="artikel_id1-3-2-2-5-3" text:style-name="artikel">
              <text:p text:style-name="artikel_kop_titel"><text:span text:style-name="artikel_kop_label">Artikel</text:span> <text:span text:style-name="artikel_kop_nr">15</text:span> Citeertitel</text:p>
              <text:p text:style-name="al">Deze subsidieregeling heet de Subsidieregeling Woningisolatie 2025.</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Breda op 4 februari 2025.</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emeentesecretaris.</text:span></text:p>
          </text:section>
        </text:section>
        <text:section text:name="bijlage_id1-3-2-4" text:style-name="bijlage">
          <text:p text:style-name="bijlage_top"/>
          <text:p text:style-name="hoofdstuk_kop"><text:span text:style-name="label">Bijlage</text:span> <text:span text:style-name="nr">I</text:span>  – Indicatie slecht geïsoleerde bouwdelen</text:p>
          <text:p text:style-name="al"/>
          <text:p text:style-name="al">De volgende indicaties worden aangehouden voor een slecht geïsoleerd bouwdeel:</text:p>
          <text:p text:style-name="al"/>
          <text:list text:style-name="id1-3-2-4-5">
            <text:list-item text:style-override="id1-3-2-4-5-1">
              <text:number>-</text:number>
              <text:p text:style-name="al">Dakisolatie van minder dan 9 cm en Rc-waarde lager of gelijk aan 2,0;</text:p>
            </text:list-item>
            <text:list-item text:style-override="id1-3-2-4-5-2">
              <text:number>-</text:number>
              <text:p text:style-name="al">Spouwmuurisolatie of gevelisolatie lager of gelijk aan Rc-waarde 1,1;</text:p>
            </text:list-item>
            <text:list-item text:style-override="id1-3-2-4-5-3">
              <text:number>-</text:number>
              <text:p text:style-name="al">Glas: enkel of oud dubbelglas of HR-glas met U-waarde gelijk of hoger dan 1,6;</text:p>
            </text:list-item>
            <text:list-item text:style-override="id1-3-2-4-5-4">
              <text:number>-</text:number>
              <text:p text:style-name="al">Vloer- of bodemisolatie van minder dan 5 cm en lager of gelijk aan Rc-waarde 1,3.</text:p>
            </text:list-item>
          </text:list>
        </text:section>
        <text:section text:name="nota-toelichting_id1-3-2-5" text:style-name="nota-toelichting">
          <text:p text:style-name="kop_level0"><text:span text:style-name="label">Toelichtingen</text:span> <text:span text:style-name="nr"/> </text:p>
          <text:p text:style-name="al">
          <text:span text:style-name="nadrukvet">Toelichting I – </text:span>
          <text:span text:style-name="nadrukvet">SpUk</text:span>
          <text:span text:style-name="nadrukvet"> Lokale Aanpak Isolatie</text:span>
        </text:p>
          <text:p text:style-name="al">De SpUk Lokale Aanpak Isolatie is een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p text:style-name="al"/>
          <text:p text:style-name="al">
          <text:span text:style-name="nadrukvet">Toelichting II - Voorwaarden spouwmuurisolatie, isoleren buitenmuur, dakisolatie buitenzijde en isoleren borstwering</text:span>
        </text:p>
          <text:p text:style-name="al">Isoleren onder de Tijdelijke Werkwijze Natuurvriendelijk Isoleren:</text:p>
          <text:p text:style-name="al"/>
          <text:list text:style-name="id1-3-2-5-8">
            <text:list-item text:style-override="id1-3-2-5-8-1">
              <text:number>1.</text:number>
              <text:p text:style-name="al">Spouwmuurisolatie en dakisolatie aan de buitenzijde zijn op beperkte schaal mogelijk onder de Tijdelijke Werkwijze Natuurvriendelijk Isoleren (<text:a xlink:href="https://www.natuurvriendelijkisoleren.nl/landelijke-aanpak/" xlink:type="simple"><text:span text:style-name="nadrukondlijn">Landelijke aanpak - Natuurvriendelijk isoleren</text:span></text:a>).</text:p>
            </text:list-item>
            <text:list-item text:style-override="id1-3-2-5-8-2">
              <text:number>2.</text:number>
              <text:p text:style-name="al">In alle gevallen geldt dat spouwmuurisolatie en/of dakisolatie aan de buitenkant van het dak alleen mag worden uitgevoerd door een isolatiebedrijf dat werkt volgens de landelijke werkwijze Natuurvriendelijk Isoleren (<text:a xlink:href="https://www.natuurvriendelijkisoleren.nl/woningeigenaar/" xlink:type="simple"><text:span text:style-name="nadrukondlijn">Woningeigenaar - Natuurvriendelijk isoleren</text:span></text:a>).</text:p>
            </text:list-item>
            <text:list-item text:style-override="id1-3-2-5-8-3">
              <text:number>3.</text:number>
              <text:p text:style-name="al">Het isolatiebedrijf is verplicht om voorafgaand aan de maatregel een melding te doen in de landelijke applicatie Natuurvriendelijk Isoleren. Alleen als de maatregel is gemeld en goedgekeurd mag deze worden uitgevoerd bij de woning.</text:p>
            </text:list-item>
          </text:list>
          <text:p text:style-name="al">Isoleren onder gemeentebrede vergunning flora- en fauna-activiteit:</text:p>
          <text:p text:style-name="al"/>
          <text:list text:style-name="id1-3-2-5-11">
            <text:list-item text:style-override="id1-3-2-5-11-1">
              <text:number>1.</text:number>
              <text:p text:style-name="al">Gemeente Breda verwacht in 2025 een gemeentebrede vergunning flora- en fauna-activiteit te hebben ontvangen. Zodra deze vergunning er is, vervalt de Tijdelijke Werkwijze Natuurvriendelijk Isoleren.</text:p>
            </text:list-item>
            <text:list-item text:style-override="id1-3-2-5-11-2">
              <text:number>2.</text:number>
              <text:p text:style-name="al">Meer informatie over de werkwijze onder de gemeentebrede vergunning zal bekend worden gemaakt op de website van de gemeente Breda.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922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2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2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lgemene subsidieverordening Breda 2025]|[https://lokaleregelgeving.overheid.nl/CVDR711635/1</meta:user-defined>
    <meta:user-defined meta:name="OVERHEIDop.referentienummer">5028664</meta:user-defined>
    <meta:user-defined meta:name="DCTERMS.alternative">Subsidieregeling Woningisolatie Breda 2025</meta:user-defined>
    <dc:language>nl</dc:language>
    <meta:user-defined meta:name="OVERHEIDop.locatietype/OVERHEIDop.gebiedsmarkering">Gemeente</meta:user-defined>
    <meta:user-defined meta:name="DC.title">Subsidieregeling Woningisolatie Breda 2025</meta:user-defined>
    <meta:user-defined meta:name="DCTERMS.W3CDTF/DCTERMS.available">2025-02-14</meta:user-defined>
    <meta:user-defined meta:name="DCTERMS.W3CDTF/OVERHEIDop.jaargang">2025</meta:user-defined>
    <meta:user-defined meta:name="OVERHEIDop.publicationIssue">59222</meta:user-defined>
    <meta:user-defined meta:name="OVERHEIDop.betreftRegeling">CVDR735462_1</meta:user-defined>
    <meta:user-defined meta:name="xs:date/OVERHEIDop.startdatum">2025-02-15</meta:user-defined>
    <meta:user-defined meta:name="xs:date/OVERHEIDop.einddatum">2026-01-01</meta:user-defined>
    <meta:user-defined meta:name="OVERHEIDop.GmbID/DC.identifier">gmb-2025-59222</meta:user-defined>
    <meta:user-defined meta:name="OVERHEIDop.versieInformatie"/>
  </office:meta>
</office:document-meta>
</file>