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sportvoorziening boulderhal, Mercuriusweg 16 2624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weg 16 2624BC Delft | het realiseren van een sportvoorziening boulderhal, 24-03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2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56</meta:user-defined>
    <meta:user-defined meta:name="DCTERMS.abstract">Mercuriusweg-16_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een sportvoorziening boulderhal, Mercuriusweg 16 2624BC Delf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21</meta:user-defined>
    <meta:user-defined meta:name="OVERHEIDop.GmbID/DC.identifier">gmb-2025-59221</meta:user-defined>
    <meta:user-defined meta:name="OVERHEIDop.versieInformatie"/>
  </office:meta>
</office:document-meta>
</file>