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Haeselaarsbroek aan Haelselaarweg ongenummerd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aeselaarweg ong. te Echt / Echt-Susteren / ingekomen 5 februari 2025 / het herstellen van Haeselaarsbroek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921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1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1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herstellen van Haeselaarsbroek aan Haelselaarweg ongenummerd te Echt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218</meta:user-defined>
    <meta:user-defined meta:name="OVERHEIDop.GmbID/DC.identifier">gmb-2025-59218</meta:user-defined>
    <meta:user-defined meta:name="OVERHEIDop.versieInformatie"/>
  </office:meta>
</office:document-meta>
</file>