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8 3762DE Soest, transformeren winkel op begane grond naar 3 appartementen, wijzigingsbevoegdheid College.</text:p>
      <text:section text:name="zakelijke-mededeling_id1-3-2" text:style-name="zakelijke-mededeling">
        <text:section text:name="zakelijke-mededeling-tekst_id1-3-2-1" text:style-name="zakelijke-mededeling-tekst">
          <text:section text:name="tekst_id1-3-2-1-1" text:style-name="tekst">
            <text:p text:style-name="common-al">De gemeente heeft op 19-09-2024 een besluit genomen op de aanvraag met zaaknummer 857407 voor een omgevingsvergunning met een wijzigingsbevoegdheid van het College voor het transformeren winkel op begane grond naar 3 appartementen op locatie Koninginnelaan 18 3762DE Soest. De vergunning is toegekend en is verzonden op 19-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21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1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1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407</meta:user-defined>
    <meta:user-defined meta:name="DCTERMS.abstract">transformeren winkel op begane grond naar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oninginnelaan 18 3762DE Soest, transformeren winkel op begane grond naar 3 appartementen, wijzigingsbevoegdheid College.</meta:user-defined>
    <meta:user-defined meta:name="DCTERMS.W3CDTF/DCTERMS.available">2025-02-12</meta:user-defined>
    <meta:user-defined meta:name="DCTERMS.W3CDTF/OVERHEIDop.jaargang">2025</meta:user-defined>
    <meta:user-defined meta:name="OVERHEIDop.publicationIssue">59215</meta:user-defined>
    <meta:user-defined meta:name="OVERHEIDop.GmbID/DC.identifier">gmb-2025-59215</meta:user-defined>
    <meta:user-defined meta:name="OVERHEIDop.versieInformatie"/>
  </office:meta>
</office:document-meta>
</file>