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462 1016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en herindelen van het gebouw en het aanbrengen van een dakkapel en drie dakramen ten behoeven van de woonfunctie</text:p>
            <text:p text:style-name="common-al">Zaakadres: Keizersgracht 462 1016GE Amsterdam</text:p>
            <text:p text:style-name="common-al">Datum ontvangst: 12-12-2024</text:p>
            <text:p text:style-name="common-al">Zaaknummer: Z2024-041640</text:p>
            <text:p text:style-name="common-al">DSO-nummer: 20241212015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21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640</meta:user-defined>
    <meta:user-defined meta:name="DCTERMS.abstract">renoveren en herindelen van het gebouw en het aanbrengen van een dakkapel en drie dakramen ten behoeven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462 1016GE Amsterdam</meta:user-defined>
    <meta:user-defined meta:name="DCTERMS.W3CDTF/DCTERMS.available">2025-01-07</meta:user-defined>
    <meta:user-defined meta:name="DCTERMS.W3CDTF/OVERHEIDop.jaargang">2025</meta:user-defined>
    <meta:user-defined meta:name="OVERHEIDop.publicationIssue">5921</meta:user-defined>
    <meta:user-defined meta:name="OVERHEIDop.GmbID/DC.identifier">gmb-2025-5921</meta:user-defined>
    <meta:user-defined meta:name="OVERHEIDop.versieInformatie"/>
  </office:meta>
</office:document-meta>
</file>