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grond, kadastraal bekend gemeente Mill, sectie F, nummer 3977 welk perceel is gelegen aan de Nieuwenhofweg te Mill. De gemeente is voornemens op dit perceel ter grootte van 0.00.42 ha een recht van opstal te vestigen aan Politiehondenvereniging “De Trouwe Hulp”, welke vereniging op dit perceel een clubhuis heeft gerealiseerd.</text:p>
            <text:p text:style-name="common-al">De voorgenomen vestiging van dit recht van opstal vloeit voort uit artikel 171 van de Gemeentewet, op grond waarvan de burgemeester bevoegd is tot het verrichten van privaatrechtelijke rechtshandelingen. </text:p>
            <text:p text:style-name="common-al">Gelet op het Didam-arrest is publicatie van deze voorgenomen vestiging van het recht van opstal vereist.</text:p>
            <text:p text:style-name="common-al">Bent u het niet eens met deze (voorgenomen) vestiging van het recht van opstal,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last-al">Wenst u enkel een nadere toelichting, dan kunt u een mail sturen naar <text:span text:style-name="nadrukondlijn">gemeente@landvancuijk.nl</text:span>  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92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erkoop gemeentelijke grond</meta:user-defined>
    <meta:user-defined meta:name="DCTERMS.W3CDTF/DCTERMS.available">2025-02-13</meta:user-defined>
    <meta:user-defined meta:name="DCTERMS.W3CDTF/OVERHEIDop.jaargang">2025</meta:user-defined>
    <meta:user-defined meta:name="OVERHEIDop.publicationIssue">59208</meta:user-defined>
    <meta:user-defined meta:name="OVERHEIDop.GmbID/DC.identifier">gmb-2025-59208</meta:user-defined>
    <meta:user-defined meta:name="OVERHEIDop.versieInformatie"/>
  </office:meta>
</office:document-meta>
</file>