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een standplaats voor de verkoop van bloemen op zaterdag op de locatie Bergambacht, H. B. Nederburghplein</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een aanvraag ontvangen voor een standplaatsvergunning voor een standplaats voor de verkoop van bloemen op zaterdag op de locatie Bergambacht, H. B. Nederburghplein. De aanvraag is geregistreerd onder zaaknummer 1931155189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2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51890</meta:user-defined>
    <dc:language>nl</dc:language>
    <meta:user-defined meta:name="OVERHEIDop.locatietype/OVERHEIDop.gebiedsmarkering">Vlak</meta:user-defined>
    <meta:user-defined meta:name="DC.title">Kennisgeving ontvangst aanvraag voor een standplaatsvergunning voor een standplaats voor de verkoop van bloemen op zaterdag op de locatie Bergambacht, H. B. Nederburghplein</meta:user-defined>
    <meta:user-defined meta:name="DCTERMS.W3CDTF/DCTERMS.available">2025-02-12</meta:user-defined>
    <meta:user-defined meta:name="DCTERMS.W3CDTF/OVERHEIDop.jaargang">2025</meta:user-defined>
    <meta:user-defined meta:name="OVERHEIDop.publicationIssue">59204</meta:user-defined>
    <meta:user-defined meta:name="OVERHEIDop.GmbID/DC.identifier">gmb-2025-59204</meta:user-defined>
    <meta:user-defined meta:name="OVERHEIDop.versieInformatie"/>
  </office:meta>
</office:document-meta>
</file>