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ervangende woning  Laageind 57, 3465KH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eft de Omgevingsdienst Midden-Holland (ODMH) namens gemeente Bodegraven-Reeuwijk besloten om de beslistermijn van de aanvraag met kenmerk 2024-00026727 voor het bouwen van een vervangende woning  op de locatie Laageind 57, 3465KH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92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72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ervangende woning  Laageind 57, 3465KH Driebrug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01</meta:user-defined>
    <meta:user-defined meta:name="OVERHEIDop.GmbID/DC.identifier">gmb-2025-59201</meta:user-defined>
    <meta:user-defined meta:name="OVERHEIDop.versieInformatie"/>
  </office:meta>
</office:document-meta>
</file>