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avan, Kamperweg ong., 7213A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5 de volgende aanvraag voor een Omgevingsvergunning hebben ontvangen:</text:p>
            <text:p text:style-name="common-al">Kamperweg ong., 7213AS Gorssel, het plaatsen van een caravan als opbergruimte en buitenlokaal, Z2025-002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1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19</meta:user-defined>
    <meta:user-defined meta:name="DCTERMS.abstract">Z2025-00219 Kamperweg ong., 7213AS Gorssel</meta:user-defined>
    <dc:language>nl</dc:language>
    <meta:user-defined meta:name="OVERHEIDop.locatietype/OVERHEIDop.gebiedsmarkering">Vlak</meta:user-defined>
    <meta:user-defined meta:name="DC.title">Aanvraag Omgevingsvergunning voor het plaatsen van een caravan, Kamperweg ong., 7213AS Gors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199</meta:user-defined>
    <meta:user-defined meta:name="OVERHEIDop.GmbID/DC.identifier">gmb-2025-59199</meta:user-defined>
    <meta:user-defined meta:name="OVERHEIDop.versieInformatie"/>
  </office:meta>
</office:document-meta>
</file>