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prostitutiebedrijf Baekeland V.O.F., Baekelandplein 14 &amp; 15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</text:p>
            <text:p text:style-name="common-al">Zaaknummer: EHV-ZP2025-001013</text:p>
            <text:p text:style-name="common-al">Omschrijving: prostitutiebedrijf Baekeland V.O.F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14 &amp; 155621HH Eindhoven</text:p>
              </text:list-item>
            </text:list>
            <text:p text:style-name="common-al">Datum ontvangst: 05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19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013</meta:user-defined>
    <meta:user-defined meta:name="DCTERMS.abstract">prostitutiebedrijf Baekeland V.O.F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prostitutiebedrijf Baekeland V.O.F., Baekelandplein 14 &amp; 15 5621HH Ein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97</meta:user-defined>
    <meta:user-defined meta:name="OVERHEIDop.GmbID/DC.identifier">gmb-2025-59197</meta:user-defined>
    <meta:user-defined meta:name="OVERHEIDop.versieInformatie"/>
  </office:meta>
</office:document-meta>
</file>