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 kantoorpand aan Volta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0, 6101 XK te Echt / Echt-Susteren / ingekomen 5 februari 2025 / het uitbreiden van een bestaand kantoorpan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 kantoorpand aan Voltaweg 10 te 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195</meta:user-defined>
    <meta:user-defined meta:name="OVERHEIDop.GmbID/DC.identifier">gmb-2025-59195</meta:user-defined>
    <meta:user-defined meta:name="OVERHEIDop.versieInformatie"/>
  </office:meta>
</office:document-meta>
</file>