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Haven van Antwerpen-Brugge, Loswal 1A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07781</text:p>
            <text:p text:style-name="common-al">Dossiernummer 2024-3863</text:p>
            <text:p text:style-name="common-al">Gegevens aanvrager Haven van Antwerpen-Brugge Zaha Hadidplein 1 2030 Antwerpen</text:p>
            <text:p text:style-name="common-al">Ligging project Loswal 1A te Antwerpen</text:p>
            <text:p text:style-name="common-al">Onderwerp verzoek Het afdekken van de stortplaats voor baggerspecie en het bouwrijp maken van loswal 1A</text:p>
            <text:p text:style-name="common-al">
            <text:span text:style-name="nadrukvet">Raadpleging aanvraag</text:span>
          </text:p>
            <text:p text:style-name="common-al">Over de aanvraag loopt een openbaar onderzoek van <text:span text:style-name="nadrukvet">7 februari 2025 tot en met 8 maart 2025.</text:span><text:span text:style-name="nadrukondlijn">De stad Antwerpen deelt u hiervan, als organisator en conform artikel 27 van het besluit van de Vlaamse Regering van 27 november 2015, de details mee.</text:span></text:p>
            <text:p text:style-name="common-al">Tijdens het openbaar onderzoek kan de aanvraag worden geraadpleegd via het publieke Omgevingsloket ( https://www.omgevingsloketvlaanderen.be/publiek-loket ).</text:p>
            <text:p text:style-name="common-al">
            <text:span text:style-name="nadrukvet">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text:span text:style-name="nadrukvet"> 7 februari 2025 tot en met 8 maart 2025</text:span> ingediend worden op een van de volgende wijzen: </text:p>
            <text:p text:style-name="common-al">1. Via het publieke Omgevingsloket ( https://www.omgevingsloketvlaanderen.be/publiek-loket) met referentie: 202407781;</text:p>
            <text:p text:style-name="common-al">2. Per aangetekend schrijven gericht aan:</text:p>
            <text:p text:style-name="common-al">College van burgemeester en schepenen,</text:p>
            <text:p text:style-name="common-al">T.a.v. Dienst Omgevingsvergunningen</text:p>
            <text:p text:style-name="common-al">Grote Markt 1</text:p>
            <text:p text:style-name="common-al">2000 Antwerpen</text:p>
            <text:p text:style-name="common-al">
            <text:span text:style-name="nadrukondlijn">Vermeld duidelijk het dossiernummer op het bezwaar!</text:span>
          </text:p>
            <text:p text:style-name="common-al">U wordt niet persoonlijk op de hoogte gebracht van de beslissing over het verzoek, maar u kan ze terugvinden via het publieke omgevingsloket (https://www.omgevingsloketvlaanderen.be/publiek-loket) met referentie 2024077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91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0953</meta:user-defined>
    <meta:user-defined meta:name="DCTERMS.abstract">aanvraag omgevingsvergunning voor het afdekken van stortplaats voor baggerspecie en het bouwrijp maken van loswal 1A</meta:user-defined>
    <dc:language>nl</dc:language>
    <meta:user-defined meta:name="OVERHEIDop.locatietype/OVERHEIDop.gebiedsmarkering">Vlak</meta:user-defined>
    <meta:user-defined meta:name="DC.title">Inspraakmogelijkheid Openbaar Onderzoek Haven van Antwerpen-Brugge, Loswal 1A in Antwerpen.</meta:user-defined>
    <meta:user-defined meta:name="DCTERMS.W3CDTF/DCTERMS.available">2025-02-12</meta:user-defined>
    <meta:user-defined meta:name="DCTERMS.W3CDTF/OVERHEIDop.jaargang">2025</meta:user-defined>
    <meta:user-defined meta:name="OVERHEIDop.publicationIssue">59192</meta:user-defined>
    <meta:user-defined meta:name="OVERHEIDop.GmbID/DC.identifier">gmb-2025-59192</meta:user-defined>
    <meta:user-defined meta:name="OVERHEIDop.versieInformatie"/>
  </office:meta>
</office:document-meta>
</file>