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der Pekstraat 119-H 103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achtertuin</text:p>
            <text:p text:style-name="common-al">Zaakadres: Van der Pekstraat 119-H 1031CW Amsterdam</text:p>
            <text:p text:style-name="common-al">Datum ontvangst: 19-12-2024</text:p>
            <text:p text:style-name="common-al">Zaaknummer: Z2024-042677</text:p>
            <text:p text:style-name="common-al">DSO-nummer: 20241219007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1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2677</meta:user-defined>
    <meta:user-defined meta:name="DCTERMS.abstract">kappen van twee bom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der Pekstraat 119-H 1031CW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19</meta:user-defined>
    <meta:user-defined meta:name="OVERHEIDop.GmbID/DC.identifier">gmb-2025-5919</meta:user-defined>
    <meta:user-defined meta:name="OVERHEIDop.versieInformatie"/>
  </office:meta>
</office:document-meta>
</file>