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te Joure: aanvraag omgevingsvergunning nieuw bouwen van 28 woningen. (Z.827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omgevingsvergunning aangevraagd voor deze locatie. De aanvraag omvat het nieuw bouwen van 28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593</meta:user-defined>
    <dc:language>nl</dc:language>
    <meta:user-defined meta:name="OVERHEIDop.locatietype/OVERHEIDop.gebiedsmarkering">Vlak</meta:user-defined>
    <meta:user-defined meta:name="DC.title">Wyldehoarne te Joure: aanvraag omgevingsvergunning nieuw bouwen van 28 woningen. (Z.827593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89</meta:user-defined>
    <meta:user-defined meta:name="OVERHEIDop.GmbID/DC.identifier">gmb-2025-59189</meta:user-defined>
    <meta:user-defined meta:name="OVERHEIDop.versieInformatie"/>
  </office:meta>
</office:document-meta>
</file>