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onhuis, Beekstraat 2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een woonhuis</text:p>
            <text:p text:style-name="common-al">Locatie: Beekstraat 29 Nuenen</text:p>
            <text:p text:style-name="common-al">Zaaknummer: 08202421016</text:p>
            <text:p text:style-name="common-al">Datum verleend: 10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918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8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21016</meta:user-defined>
    <meta:user-defined meta:name="DCTERMS.abstract">het verbouwen van een woonhuis</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bouwen van een woonhuis, Beekstraat 29 Nuenen:</meta:user-defined>
    <meta:user-defined meta:name="DCTERMS.W3CDTF/DCTERMS.available">2025-02-12</meta:user-defined>
    <meta:user-defined meta:name="DCTERMS.W3CDTF/OVERHEIDop.jaargang">2025</meta:user-defined>
    <meta:user-defined meta:name="OVERHEIDop.publicationIssue">59187</meta:user-defined>
    <meta:user-defined meta:name="OVERHEIDop.GmbID/DC.identifier">gmb-2025-59187</meta:user-defined>
    <meta:user-defined meta:name="OVERHEIDop.versieInformatie"/>
  </office:meta>
</office:document-meta>
</file>