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weide met 200 panelen aan Hommel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mmelweg 1, 6114 RR te Susteren / Echt-Susteren / ingekomen 27 januari 2025 / het plaatsen van een zonneweide met 200 panel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zonneweide met 200 panelen aan Hommelweg 1 te Suste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186</meta:user-defined>
    <meta:user-defined meta:name="OVERHEIDop.GmbID/DC.identifier">gmb-2025-59186</meta:user-defined>
    <meta:user-defined meta:name="OVERHEIDop.versieInformatie"/>
  </office:meta>
</office:document-meta>
</file>