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reiding van de luifel aan Voltaweg 1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Voltaweg 14, 6101 XK te Echt / Echt-Susteren / ingekomen 30 januari 2025 / het realiseren van een uitbreiding van de luifel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918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8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8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uitbreiding van de luifel aan Voltaweg 14 te Echt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182</meta:user-defined>
    <meta:user-defined meta:name="OVERHEIDop.GmbID/DC.identifier">gmb-2025-59182</meta:user-defined>
    <meta:user-defined meta:name="OVERHEIDop.versieInformatie"/>
  </office:meta>
</office:document-meta>
</file>