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gevel op de locatie Jan van Kuikweg 90 te Heemskerk, ingekomen 6 februari 2025, zaaknummer ODIJ-Z-25-156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aan de voorgevel op de locatie Jan van Kuikweg 9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91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gevel op de locatie Jan van Kuikweg 90 te Heemskerk, ingekomen 6 februari 2025, zaaknummer ODIJ-Z-25-156114</meta:user-defined>
    <meta:user-defined meta:name="DCTERMS.W3CDTF/DCTERMS.available">2025-02-12</meta:user-defined>
    <meta:user-defined meta:name="DCTERMS.W3CDTF/OVERHEIDop.jaargang">2025</meta:user-defined>
    <meta:user-defined meta:name="OVERHEIDop.publicationIssue">59181</meta:user-defined>
    <meta:user-defined meta:name="OVERHEIDop.GmbID/DC.identifier">gmb-2025-59181</meta:user-defined>
    <meta:user-defined meta:name="OVERHEIDop.versieInformatie"/>
  </office:meta>
</office:document-meta>
</file>