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Laaresstraat 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bekend dat zij de volgende anterieure overeenkomst, als bedoeld in artikel 13.22 Omgevingswet, heeft gesloten met:</text:p>
            <text:p text:style-name="al"/>
            <text:list text:style-name="id1-3-2-2-1-4">
              <text:list-item text:style-override="id1-3-2-2-1-4-1">
                <text:number>•</text:number>
                <text:p text:style-name="al">de Initiatiefnemer van het initiatief aan de Laaresstraat 27. De Initiatiefnemer wil op dit perceel het bestaande gebouw slopen en vervolgens een appartementencomplex met 27 huurappartementen realiseren voor woningbouwcoöperatie Domijn. Ook zal de Initiatiefnemer openbare ruimte realiseren met onder andere groen en parkeerplaatsen. </text:p>
              </text:list-item>
            </text:list>
            <text:p text:style-name="al"/>
            <text:p text:style-name="al">In de anterieure overeenkomst zijn de voorwaarden geregeld waaronder de gemeente Enschede bereid is de daarvoor benodigde planologische maatregel te treffen. </text:p>
            <text:p text:style-name="al"/>
            <text:p text:style-name="tussenkopcur">Ter inzage </text:p>
            <text:p text:style-name="al">Een zakelijke beschrijving van deze anterieure overeenkomst ligt voor een ieder gedurende zes weken ter inzage met ingang van donderdag 13 februari 2025. </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goedkeuring van de overeenkomsten kan geen bezwaar worden gemaa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1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nterieure overeenkomst Laaresstraat 27</meta:user-defined>
    <meta:user-defined meta:name="DCTERMS.W3CDTF/DCTERMS.available">2025-02-12</meta:user-defined>
    <meta:user-defined meta:name="DCTERMS.W3CDTF/OVERHEIDop.jaargang">2025</meta:user-defined>
    <meta:user-defined meta:name="OVERHEIDop.publicationIssue">59175</meta:user-defined>
    <meta:user-defined meta:name="OVERHEIDop.GmbID/DC.identifier">gmb-2025-59175</meta:user-defined>
    <meta:user-defined meta:name="OVERHEIDop.versieInformatie"/>
  </office:meta>
</office:document-meta>
</file>