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herstelbesluit bestemmingsplan ‘UrbanPar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raad van Rijswijk heeft in zijn vergadering van 28 januari 2025 het herstelbesluit bestemmingsplan ‘UrbanParks</text:span>
            <text:span text:style-name="nadrukvet">’ vastgesteld.</text:span>
          </text:p>
            <text:p text:style-name="common-al">
            <text:span text:style-name="nadrukvet">Plangebied en planinhoud</text:span>
          </text:p>
            <text:p text:style-name="common-al">In de raadsvergadering van 23 mei 2024 heeft de gemeenteraad het bestemmingsplan UrbanParks gewijzigd vastgesteld. Tegen het vaststellingsbesluit van de gemeenteraad is door één partij beroep ingesteld, onder meer tegen het aspect bedrijven en milieuzonering. Dit is de reden om een zogenaamd herstelbesluit te nemen. Het gaat om de publiekrechtelijke borging van een goed akoestisch binnenklimaat. Het plan wordt op de navolgende punten gewijzigd: </text:p>
            <text:list text:style-name="id1-3-2-1-1-4">
              <text:list-item text:style-override="id1-3-2-1-1-4-1">
                <text:number>1.</text:number>
                <text:p text:style-name="al">In artikel 4.2.5 ‘Voorwaardelijke verplichting geluid’ van de planregels wordt onder a, sub 3 toegevoegd, luidend:</text:p>
                <text:p text:style-name="al"/>
                <text:p text:style-name="al">is aangetoond dat binnen de geluidgevoelige ruimten een etmaalwaarde van maximaal 35 dB(A) kan worden gewaarborgd, alsmede maximale geluidniveaus (piekgeluiden) tot 55, 50 en 45 dB(A) in respectievelijk de dag, avond- en nachtperiode bij een maximaal optredend geluidsniveau zoals is weergegeven in bijlage 6 bij deze regels.</text:p>
              </text:list-item>
            </text:list>
            <text:list text:style-name="id1-3-2-1-1-5">
              <text:list-item text:style-override="id1-3-2-1-1-5-1">
                <text:number>1.</text:number>
                <text:p text:style-name="al">In de toelichting van het bestemmingsplan wordt verwezen naar dit herstelbesluit;</text:p>
              </text:list-item>
              <text:list-item text:style-override="id1-3-2-1-1-5-2">
                <text:number>2.</text:number>
                <text:p text:style-name="al">Bij de toelichting wordt het aanvullend onderzoek opgenomen;</text:p>
              </text:list-item>
              <text:list-item text:style-override="id1-3-2-1-1-5-3">
                <text:number>3.</text:number>
                <text:p text:style-name="al">In de regels wordt in artikel 1 het begrip ‘geluidsgevoelige ruimte’ opgenomen;</text:p>
              </text:list-item>
              <text:list-item text:style-override="id1-3-2-1-1-5-4">
                <text:number>4.</text:number>
                <text:p text:style-name="al">Bij de regels wordt bijlage 6 ‘Maximale gecumuleerde geluidbelasting en maximale (piek)geluidniveaus representatieve maximale planologische invulling’ opgenomen.</text:p>
              </text:list-item>
            </text:list>
            <text:p text:style-name="common-al">Dit herstelbesluit wijzigt het bestemmingsplan 'UrbanParks' zoals dat in voormelde raadsvergadering vastgesteld is. </text:p>
            <text:p text:style-name="common-al">Het herstelbesluit moet worden aangemerkt als een besluit in de zin van artikel 6:19 van de Algemene wet bestuursrecht. Na vaststelling en bekendmaking van het herstelbesluit wordt het herstelbesluit onverwijld aan de Afdeling bestuursrechtspraak van de Raad van State toegezonden. De reeds aanhangige beroepen hebben van rechtswege mede betrekking op het herstelbesluit. Dat artikel voorziet namelijk in een regeling die onnodige vertraging in een procedure voorkomt door een besluit te nemen waarmee geconstateerde omissies in een eerder besluit hersteld worden. Dit eerdere besluit is in dit geval het bestemmingsplan 'UrbanParks'.</text:p>
            <text:p text:style-name="common-al">
            <text:span text:style-name="nadrukondlijn">Terinzagelegging</text:span>
          </text:p>
            <text:p text:style-name="common-al">Het raadsbesluit met het vastgestelde herstelbesluit bestemmingsplan ‘UrbanParks’ met identificatienummer (IDN): NL.IMRO.0603.bpUrbanparks-VA02. liggen hierna, met ingang van vrijdag 14 februari 2025 tot en met donderdag 27 maart 2025, ter inzage bij de balie Publieksvoorlichting in de hal van het Stadhuis, Generaal Spoorlaan 2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De digitale stukken zijn ter raadplegen in het elektronisch Gemeenteblad waarin het wordt geplaatst. De gemeente gebruikt hiervoor de website www.officielebekendmakingen.nl.</text:p>
            <text:p text:style-name="common-al">Bovengenoemd besluit wordt als service ook gepubliceerd in het huis-aan-huisblad Nieuwsblad Rijswijk. Tevens wordt dit besluit als service beschikbaar gesteld via de website www.overheid.nl.</text:p>
            <text:p text:style-name="common-al">
            <text:span text:style-name="nadrukondlijn">Beroep tegen het vastgestelde hertstelbesluit bestemmingsplan ‘UrbanParks’</text:span>
          </text:p>
            <text:p text:style-name="common-al">Voor de derdebelanghebbende die geen partij is in de procedure geldt dat een beroep moet worden ingesteld gedurende de terinzagetermij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herstelbeslui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span text:style-name="nadrukondlijn">Meer informatie?</text:span>
          </text:p>
            <text:p text:style-name="last-al">Voor nadere informatie kunt u contact opnemen met het Klantcontactcenter van de gemeente, via het telefoonnummer 14070. U kunt dan vragen of u kunt spreken met een medewerker van het team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91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Urbanparks-VA02</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stelling herstelbesluit bestemmingsplan ‘UrbanParks’</meta:user-defined>
    <meta:user-defined meta:name="DCTERMS.W3CDTF/DCTERMS.available">2025-02-13</meta:user-defined>
    <meta:user-defined meta:name="DCTERMS.W3CDTF/OVERHEIDop.jaargang">2025</meta:user-defined>
    <meta:user-defined meta:name="OVERHEIDop.publicationIssue">59174</meta:user-defined>
    <meta:user-defined meta:name="OVERHEIDop.GmbID/DC.identifier">gmb-2025-59174</meta:user-defined>
    <meta:user-defined meta:name="OVERHEIDop.versieInformatie"/>
  </office:meta>
</office:document-meta>
</file>