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algemeen verbindende voorschriften/Verordening vertrouwenscommissie klankbordgesprekken en herbenoeming burgemeester gemeente Voorst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4 februari 2025 heeft de gemeenteraad de Verordening vertrouwenscommissie klankbordgesprekken en herbenoeming burgemeester gemeente Voorst 2025 vastgesteld. </text:p>
            <text:p text:style-name="al">De Verordening vertrouwenscommissie klankbordgesprekken en herbenoeming burgemeester gemeente Voorst 2025 is in het Gemeenteblad opgenomen op de website <text:a xlink:href="http://www.overheid.nl/" xlink:type="simple">www.overheid.nl</text:a>. Onder Beleid &amp; regelgeving | Bekendmakingen vindt u een zoekfunctie.</text:p>
            <text:p text:style-name="al">Gemeentelijke regelgeving en gemeentelijk beleid zijn ook in geconsolideerde vorm digitaal beschikbaar. Kijk daarvoor op www.voorst.nl onder Organisatie | Beleid en regelgeving | Overzicht Regelgeving | Dienstverlenend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12 februari 2025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917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7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7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N.v.t.</meta:user-defined>
    <meta:user-defined meta:name="OVERHEIDop.referentienummer">694453</meta:user-defined>
    <meta:user-defined meta:name="DCTERMS.alternative">Bekendmaking Verordening vertrouwenscommissie klankbordgesprekken en herbenoeming burgemeester gemeente Voorst 2025</meta:user-defined>
    <dc:language>nl</dc:language>
    <meta:user-defined meta:name="OVERHEIDop.locatietype/OVERHEIDop.gebiedsmarkering">Gemeente</meta:user-defined>
    <meta:user-defined meta:name="DC.title">Bekendmaking Gemeenteblad algemeen verbindende voorschriften/Verordening vertrouwenscommissie klankbordgesprekken en herbenoeming burgemeester gemeente Voorst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173</meta:user-defined>
    <meta:user-defined meta:name="OVERHEIDop.GmbID/DC.identifier">gmb-2025-59173</meta:user-defined>
    <meta:user-defined meta:name="OVERHEIDop.versieInformatie"/>
  </office:meta>
</office:document-meta>
</file>