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Nuenenseweg 19 5667B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uenenseweg 19 5667BA Geldrop</text:p>
            <text:p text:style-name="common-al">Datum ontvangst: 17-12-2024</text:p>
            <text:p text:style-name="common-al">Omschrijving: uitbreiden woonhuis </text:p>
            <text:p text:style-name="common-al">Zaaknummer: 1771241695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17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7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7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16956</meta:user-defined>
    <meta:user-defined meta:name="DCTERMS.abstract">Uitbreiden woonhuis Nuenenseweg 19 Geldr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 Nuenenseweg 19 5667BA Geldrop</meta:user-defined>
    <meta:user-defined meta:name="DCTERMS.W3CDTF/DCTERMS.available">2025-02-12</meta:user-defined>
    <meta:user-defined meta:name="DCTERMS.W3CDTF/OVERHEIDop.jaargang">2025</meta:user-defined>
    <meta:user-defined meta:name="OVERHEIDop.externeBijlage">BSL Tekening gewijzigd, uitbreiding woonhuis Nu...|exb-2025-5588</meta:user-defined>
    <meta:user-defined meta:name="OVERHEIDop.externeBijlage">BSL Tekening gewijzigd, uitbreiding woonhuis Nu...|exb-2025-5589</meta:user-defined>
    <meta:user-defined meta:name="OVERHEIDop.externeBijlage">BSL Aanvraagformulier Omgevingsplanactiviteit e...|exb-2025-5590</meta:user-defined>
    <meta:user-defined meta:name="OVERHEIDop.publicationIssue">59171</meta:user-defined>
    <meta:user-defined meta:name="OVERHEIDop.GmbID/DC.identifier">gmb-2025-59171</meta:user-defined>
    <meta:user-defined meta:name="OVERHEIDop.versieInformatie"/>
  </office:meta>
</office:document-meta>
</file>