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ge Voorhout - Ter hoogte van Lange Voorhou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8 expositieblokken ten behoeve van een fototentoonstelling over femicide ter hoogte van het Lange Voorhout in Den Haag. De aanvraag is ingediend voor de periode van 6 tot en met 27 december 2024. uitvoeringsperiode gewijzigd naar 7 tm 28 januari 2025</text:p>
            <text:p text:style-name="common-al"/>
            <text:p text:style-name="common-al">Ons kenmerk: 02116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Voorhout - Ter hoogte van Lange Voorhout</text:p>
            <text:p text:style-name="tussenkopcur">
            <text:span text:style-name="nadrukvet">Datum bekendmaking besluit:</text:span>
          </text:p>
            <text:p text:style-name="common-al">9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16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6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6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16GGB24/9011866</meta:user-defined>
    <meta:user-defined meta:name="DCTERMS.abstract">Het plaatsen van 8 expositieblokken ten behoeve van een fototentoonstelling over femicide ter hoogte van het Lange Voorhout in Den Haag. De aanvraag is ingediend voor de periode van 6 tot en met 27 december 2024. uitvoeringsperiode gewijzigd naar 7 tm 28 januar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Lange Voorhout - Ter hoogte van Lange Voorhout te Den Haag</meta:user-defined>
    <meta:user-defined meta:name="DCTERMS.W3CDTF/DCTERMS.available">2025-02-12</meta:user-defined>
    <meta:user-defined meta:name="OVERHEIDop.externeBijlage">Bijlage_55886329_voor_bekendmaking|exb-2025-5586</meta:user-defined>
    <meta:user-defined meta:name="DCTERMS.W3CDTF/OVERHEIDop.jaargang">2025</meta:user-defined>
    <meta:user-defined meta:name="OVERHEIDop.publicationIssue">59163</meta:user-defined>
    <meta:user-defined meta:name="OVERHEIDop.GmbID/DC.identifier">gmb-2025-59163</meta:user-defined>
    <meta:user-defined meta:name="OVERHEIDop.versieInformatie"/>
  </office:meta>
</office:document-meta>
</file>