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akkapel aan de Willem de Zwijgerstraat 3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5</text:p>
            <text:p text:style-name="common-al">
            <text:span text:style-name="nadrukvet">Locatie:</text:span> Willem de Zwijgerstraat 36, 8331GT Steenwijk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13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3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3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916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7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aan de Willem de Zwijgerstraat 36 in Steenw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60</meta:user-defined>
    <meta:user-defined meta:name="OVERHEIDop.GmbID/DC.identifier">gmb-2025-59160</meta:user-defined>
    <meta:user-defined meta:name="OVERHEIDop.versieInformatie"/>
  </office:meta>
</office:document-meta>
</file>