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urgemeester Ponjéestraat ongenummerd, 5861AG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Ponjéestraat ongenummerd, 5861AG Wanssum - </text:span>het oprichten van 36 woningen (Krekelscoul te Wanssum fase IV) - zaaknummer Z2025-00000420 - ontvangstdatum 3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915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20</meta:user-defined>
    <meta:user-defined meta:name="DCTERMS.abstract">Betreft: Aanvraag Omgevingsvergunning - Burgemeester Ponjéestraat ongenummerd, 5861AG Wanssum</meta:user-defined>
    <dc:language>nl</dc:language>
    <meta:user-defined meta:name="OVERHEIDop.locatietype/OVERHEIDop.gebiedsmarkering">Vlak</meta:user-defined>
    <meta:user-defined meta:name="DC.title">Omgevingsvergunning - aanvraag - regulier - Burgemeester Ponjéestraat ongenummerd, 5861AG Wanssum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158</meta:user-defined>
    <meta:user-defined meta:name="OVERHEIDop.GmbID/DC.identifier">gmb-2025-59158</meta:user-defined>
    <meta:user-defined meta:name="OVERHEIDop.versieInformatie"/>
  </office:meta>
</office:document-meta>
</file>