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– Frans Halsstraat/Rembrandtplein in L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 het college van burgemeester en wethouders van de gemeente Lisse, een melding van <text:span text:style-name="nadrukcur">Remborg B.V.</text:span> op 28 januari 2025.  De melding is ingediend voor het aanleggen en gebruiken van <text:span text:style-name="nadrukcur">13 gesloten bodemenergiesystemen</text:span> op de locaties Frans Halsstraat/Rembrandtplein in Lisse. De gesloten bodemenergiesystemen worden gebruikt voor het verwarmen en koelen van een appartementencomplex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-4083100 of <text:a xlink:href="mailto:info@odwh.nl" xlink:type="simple">info@odwh.nl</text:a>. Noem hierbij het zaaknummer: 2025-00154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915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5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5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Liss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001545</meta:user-defined>
    <meta:user-defined meta:name="DCTERMS.abstract">De melding is ingediend voor het aanleggen en gebruiken van 13 gesloten bodemenergiesystem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melding Besluit activiteiten leefomgeving – Frans Halsstraat/Rembrandtplein in Lisse</meta:user-defined>
    <meta:user-defined meta:name="DCTERMS.W3CDTF/DCTERMS.available">2025-02-18</meta:user-defined>
    <meta:user-defined meta:name="DCTERMS.W3CDTF/OVERHEIDop.jaargang">2025</meta:user-defined>
    <meta:user-defined meta:name="OVERHEIDop.publicationIssue">59155</meta:user-defined>
    <meta:user-defined meta:name="OVERHEIDop.GmbID/DC.identifier">gmb-2025-59155</meta:user-defined>
    <meta:user-defined meta:name="OVERHEIDop.versieInformatie"/>
  </office:meta>
</office:document-meta>
</file>