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rentzplein 29, 2522 EC 's-Gravenhage, Lorentzplein 27, 2522 EC 's-Gravenhage, Lorentzplein 31, 2522 EC 's-Gravenhage, Lorentzp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Lorentzplein 25, 32 en de woningen  Lorentzplein 26 tot en met 31 door het plaatsen van een hekwerk in de gemeenschappelijke portiek</text:p>
            <text:p text:style-name="common-al"/>
            <text:p text:style-name="common-al">Ons kenmerk: VTH2024-137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orentzplein 29, 2522 EC 's-Gravenhage, Lorentzplein 27, 2522 EC 's-Gravenhage, Lorentzplein 31, 2522 EC 's-Gravenhage, Lorentzplein 25, 2522 EC 's-Gravenhage, Lorentzplein 26, 2522 EC 's-Gravenhage, Lorentzplein 28, 2522 EC 's-Gravenhage, Lorentzplein 30, 2522 EC 's-Gravenhage, Lorentzplein 32, 2522 EC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53</meta:user-defined>
    <meta:user-defined meta:name="DCTERMS.abstract">het veranderen van de winkels  Lorentzplein 25, 32 en de woningen  Lorentzplein 26 tot en met 31 door het plaatsen van een hekwerk in de gemeenschappelijke port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Lorentzplein 29, 2522 EC 's-Gravenhage, Lorentzplein 27, 2522 EC 's-Gravenhage, Lorentzplein 31, 2522 EC 's-Gravenhage, Lorentzpl</meta:user-defined>
    <meta:user-defined meta:name="OVERHEIDop.datumEindeReactietermijn">2025-03-26</meta:user-defined>
    <meta:user-defined meta:name="OVERHEIDop.terinzageleggingBG">https://www.digitale-inzage.nl/Den%20Haag/dossier/sjE1U7pmikKSJt4oybPJcg</meta:user-defined>
    <meta:user-defined meta:name="DCTERMS.W3CDTF/DCTERMS.available">2025-02-12</meta:user-defined>
    <meta:user-defined meta:name="DCTERMS.W3CDTF/OVERHEIDop.jaargang">2025</meta:user-defined>
    <meta:user-defined meta:name="OVERHEIDop.publicationIssue">59152</meta:user-defined>
    <meta:user-defined meta:name="OVERHEIDop.GmbID/DC.identifier">gmb-2025-59152</meta:user-defined>
    <meta:user-defined meta:name="OVERHEIDop.versieInformatie"/>
  </office:meta>
</office:document-meta>
</file>