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is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Haaksbergen maken bekend dat zij op 4 februari 2025 heeft besloten de ontwerp omgevingsvisie ter inzage leggen.</text:p>
            <text:p text:style-name="al"/>
            <text:p text:style-name="al">
            <text:span text:style-name="nadrukondlijn">Inhoud ontwerp omgevingsvisie</text:span>
          </text:p>
            <text:p text:style-name="al"/>
            <text:p text:style-name="al">De omgevingsvisie bevat het/de strategisch(e) beleid/visie voor de fysieke leefomgeving voor de (middel)lange termijn. In de ontwerp omgevingsvisie beschrijven we op hoofdlijnen hoe de leefomgeving van Haaksbergen, Buurse, Sint Isidorushoeve en het buitengebied er uitziet in 2040. </text:p>
            <text:p text:style-name="al"/>
            <text:p text:style-name="al">De ontwerp omgevingsvisie is een visie die bestaande kwaliteiten behoudt of zelfs versterkt en ruimte geeft aan nieuwe ontwikkelingen.</text:p>
            <text:p text:style-name="al"/>
            <text:p text:style-name="al">De ontwerp omgevingsvisie hebben we opgebouwd aan de hand van drie hoofdthema’s: </text:p>
            <text:p text:style-name="al"/>
            <text:p text:style-name="al">Toekomstbestendig buitengebied, Krachtige Kernen en Samen Sociaal. </text:p>
            <text:p text:style-name="al"/>
            <text:p text:style-name="al">De maatschappelijke opgaven en thema’s die spelen in de gemeente Haaksbergen kunnen sterk verschillen per gebied. Daarom werken wij met de volgende vijf deelgebieden: Buurse, St. Isidorushoeve, Langelo-Honesch, Veldmaat en de kern Haaksbergen. In de ontwerp omgevingsvisie beschrijven wij ontwikkelrichtingen die gelden voor het grondgebied van de gehele gemeente en ontwikkelrichtingen die gelden voor specifieke deelgebieden.</text:p>
            <text:p text:style-name="al"/>
            <text:p text:style-name="al">
            <text:span text:style-name="nadrukondlijn">Participatietraject</text:span>
          </text:p>
            <text:p text:style-name="al"/>
            <text:p text:style-name="al">De omgevingsvisie moet in participatie worden opgesteld. De gemeenteraad heeft op 28 februari 2024 het dynamisch participatieplan omgevingsvisie vastgesteld. Hierin staat dat wij werken met twee participatieronden. In de eerste participatieronde zijn wij op een creatieve manier naar de samenleving toe gegaan om informatie op te halen (zowel fysiek als digitaal). </text:p>
            <text:p text:style-name="al"/>
            <text:p text:style-name="al">In de tweede fase hebben wij vijf goedbezochte omgevingsvisites (fysieke bijeenkomsten) georganiseerd in de vijf deelgebieden: Buurse, St. Isidorushoeve, Langelo-Honesch, Veldmaat en de kern Haaksbergen. Ook was er digitaal de mogelijkheid om te reageren. De verslagen van de twee participatieronden zijn via <text:a xlink:href="https://omgevingswet.overheid.nl/home" xlink:type="simple"><text:span text:style-name="nadrukondlijn">www.samenhaaksbergen.nl</text:span></text:a> in te zien.</text:p>
            <text:p text:style-name="al"/>
            <text:p text:style-name="al">
            <text:span text:style-name="nadrukondlijn">Informatieavond</text:span>
          </text:p>
            <text:p text:style-name="al"/>
            <text:p text:style-name="al">Op donderdag 6 maart 2025 organiseren wij een informatieavond om vragen te stellen over de ontwerp omgevingsvisie. Vanaf half zeven kunt u binnenlopen bij Het Hagen aan de Scholtenhagenweg 36 te Haaksbergen.</text:p>
            <text:p text:style-name="al"/>
            <text:p text:style-name="al">
            <text:span text:style-name="nadrukondlijn">Ter inzage</text:span>
          </text:p>
            <text:p text:style-name="al"/>
            <text:p text:style-name="al">De ontwerp omgevingsvisie ligt ter inzage van 12 februari 2025 tot en met 26 maart 2025. In deze periode heeft iedereen de mogelijkheid om te reageren door een zienswijze in te dienen.</text:p>
            <text:p text:style-name="al"/>
            <text:p text:style-name="al">De ontwerp omgevingsvisie kunt u inzien op de volgende manieren:</text:p>
            <text:p text:style-name="al"/>
            <text:p text:style-name="al">- via de website <text:a xlink:href="https://www.samenhaaksbergen.nl/default.aspx" xlink:type="simple"><text:span text:style-name="nadrukondlijn">www.samenhaaksbergen.nl</text:span></text:a>;</text:p>
            <text:p text:style-name="al">- via de website <text:a xlink:href="https://omgevingswet.overheid.nl/home" xlink:type="simple"><text:span text:style-name="nadrukondlijn">https://omgevingswet.overheid.nl</text:span></text:a> (onderdeel 'regels op de kaart');</text:p>
            <text:p text:style-name="al">- bij de receptie van de gemeentehuis.</text:p>
            <text:p text:style-name="al"/>
            <text:p text:style-name="al">Tijdens de inzageperiode kunt u schriftelijk reageren op de ontwerp omgevingsvisie. Deze reactie richt u aan de gemeenteraad, Postbus 102, 7480 AC Haaksbergen. Tevens bestaat de mogelijkheid om een mondelinge reactie te geven. Hiervoor kunt u een afspraak maken met de behandelend ambtenaar, Marit Metternich, bereikbaar via het algemene telefoonnummer (053) 573 45 67.</text:p>
            <text:p text:style-name="al"/>
            <text:p text:style-name="al">Haaksbergen, 4 februari 2025</text:p>
            <text:p text:style-name="al">burgemeester en wethouders van Haaksbergen,</text:p>
            <text:p text:style-name="al"/>
            <text:p text:style-name="al"/>
            <text:p text:style-name="al">mr. drs. R.G. Welten, burgemeester</text:p>
            <text:p text:style-name="al">mr. M.N.J. Broers,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915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5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5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Haaksbergen</meta:user-defined>
    <meta:user-defined meta:name="OVERHEID.Informatietype/DC.type">officiële publicatie</meta:user-defined>
    <meta:user-defined meta:name="OVERHEIDop.Rubriek/DC.type">overige overheidsinformatie</meta:user-defined>
    <meta:user-defined meta:name="OVERHEID.Gemeente/OVERHEID.authority">Haaksbergen</meta:user-defined>
    <meta:user-defined meta:name="OVERHEID.Gemeente/DCTERMS.publisher">Haaksberg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Ontwerp omgevingsvisie</meta:user-defined>
    <meta:user-defined meta:name="DCTERMS.W3CDTF/DCTERMS.available">2025-02-13</meta:user-defined>
    <meta:user-defined meta:name="DCTERMS.W3CDTF/OVERHEIDop.jaargang">2025</meta:user-defined>
    <meta:user-defined meta:name="OVERHEIDop.publicationIssue">59151</meta:user-defined>
    <meta:user-defined meta:name="OVERHEIDop.GmbID/DC.identifier">gmb-2025-59151</meta:user-defined>
    <meta:user-defined meta:name="OVERHEIDop.versieInformatie"/>
  </office:meta>
</office:document-meta>
</file>