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6036, Gerrit van Heemskerklaan 24, 1181B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6036 voor het afwijken van het omgevingsplan t.b.v. kamergewijze verhuur voor 3 personen op locatie Gerrit van Heemskerklaan 24, 1181BJ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15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5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5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036</meta:user-defined>
    <meta:user-defined meta:name="DCTERMS.abstract">Betreft: Beschikking verlenging beslistermijn op locatie Gerrit van Heemskerklaan 24, 1181BJ Amstelveen</meta:user-defined>
    <dc:language>nl</dc:language>
    <meta:user-defined meta:name="OVERHEIDop.locatietype/OVERHEIDop.gebiedsmarkering">Vlak</meta:user-defined>
    <meta:user-defined meta:name="DC.title">Kennisgeving termijnverlenging Z2024-00006036, Gerrit van Heemskerklaan 24, 1181BJ Amstelve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150</meta:user-defined>
    <meta:user-defined meta:name="OVERHEIDop.GmbID/DC.identifier">gmb-2025-59150</meta:user-defined>
    <meta:user-defined meta:name="OVERHEIDop.versieInformatie"/>
  </office:meta>
</office:document-meta>
</file>