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aanleggen van een dam/duiker tbv een uitweg aan de  Wierdenseweg 104a te Vriezenveen, ontvangen op 27-11-2024 19:45, zaaknummer TR-Z2024-001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anleggen van een dam/duikert.b.v. een uitweg</text:p>
            <text:p text:style-name="common-al">
            <text:span text:style-name="nadrukvet">Waar:</text:span> Wierdenseweg 104a te Vriezenveen</text:p>
            <text:p text:style-name="common-al">
            <text:span text:style-name="nadrukvet">Project:</text:span> aanleggen van een dam/duiker tbv van een uitweg </text:p>
            <text:p text:style-name="common-al">
            <text:span text:style-name="nadrukvet">Ingekomen:</text:span> 27-11-2024 19:45</text:p>
            <text:p text:style-name="common-al">
            <text:span text:style-name="nadrukvet">Verzonden: 10-0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1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1914</meta:user-defined>
    <meta:user-defined meta:name="DCTERMS.abstract">aanleggen van een in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aanleggen van een dam/duiker tbv een uitweg aan de  Wierdenseweg 104a te Vriezenveen, ontvangen op 27-11-2024 19:45, zaaknummer TR-Z2024-001914.</meta:user-defined>
    <meta:user-defined meta:name="DCTERMS.W3CDTF/DCTERMS.available">2025-02-19</meta:user-defined>
    <meta:user-defined meta:name="DCTERMS.W3CDTF/OVERHEIDop.jaargang">2025</meta:user-defined>
    <meta:user-defined meta:name="OVERHEIDop.publicationIssue">59147</meta:user-defined>
    <meta:user-defined meta:name="OVERHEIDop.GmbID/DC.identifier">gmb-2025-59147</meta:user-defined>
    <meta:user-defined meta:name="OVERHEIDop.versieInformatie"/>
  </office:meta>
</office:document-meta>
</file>