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Manauplein Noordwolde </text:p>
      <text:section text:name="regeling_id1-3-2" text:style-name="regeling">
        <text:section text:name="aanhef_id1-3-2-1" text:style-name="aanhef">
          <text:section text:name="context_id1-3-2-1-1" text:style-name="context">
            <text:p text:style-name="context.al">Zaaknummer: 0098237859</text:p>
            <text:p text:style-name="context.al">Documentnummer: 0098654731</text:p>
            <text:p text:style-name="context_bottom"/>
          </text:section>
          <text:section text:name="considerans_id1-3-2-1-2" text:style-name="considerans">
            <text:p text:style-name="tussenkopcur">
            <text:span text:style-name="nadrukvet">Aanleiding tot het verkeersbesluit</text:span>
          </text:p>
            <text:p text:style-name="considerans.al">Het Manauplein is gelegen in het centrum van Noordwolde. Door gewenste ruimtelijke ontwikkelingen en het verbeteren van de ruimtelijke kwaliteit wordt het Manauplein in 2025 heringericht. De bereikbaarheid van het plein is nu enkel mogelijk vanuit de Weemstraat via een smalle toegangsweg. De toegangsweg heeft een breedte van ongeveer 4 meter. Deze breedte voldoet niet aan de richtlijnen en zorgt er voor dat twee voertuigen elkaar amper kunnen passeren. Om de bereikbaarheid van het plein te verbeteren zal daarom de huidige toegangsweg aan de Weemstraat worden verplaatst richting het zuiden. Hierdoor is het mogelijk om de toegangsweg te verbreden. </text:p>
            <text:p text:style-name="considerans.al">Door het verplaatsen van de inrit van de Weemstraat naar het Manauplein is de huidige toegangsweg overbodig. Op deze manier is het mogelijk om een verkeersluwe omgeving te creëren aan de voorzijde van de bakkerij. Vanwege de krappe boogstralen is het niet wenselijk om het bevoorradingsverkeer via de nieuwe toegangsweg te laten rijden. Het laad en los verkeer zal dan ook gebruik blijven maken van de huidige toegangsweg. Voor overig verkeer (uitgezonderd fietsers) is de weg afgesloten. </text:p>
            <text:p text:style-name="considerans.al">In de huidige situatie is het niet mogelijk om het Manauplein vanaf de Hoofdstraat Oost te bereiken. Hierdoor is de bereikbaarheid van het plein kwetsbaar. Om de bereikbaarheid van het Manauplein op alle momenten te kunnen blijven waarborgen zal ook aan de zijde van de Hoofdstraat Oost een toegangsweg naar het Manauplein gerealiseerd worden. </text:p>
            <text:p text:style-name="considerans.al"> De herinrichting van het Manauplein heeft als gevolg dat de zuidzijde van het plein wordt versmald. Het versmalde deel van het plein wordt op de vrijdag in gebruik genomen door de weekmarkt. Om de parkeerplaatsen op de vrijdag te reserveren voor de weekmarkt is dit deel van het Manauplein op vrijdag van 6:00 uur tot 10:00 uur afgesloten voor overige parkeerders.</text:p>
            <text:p text:style-name="tussenkopcur">
            <text:span text:style-name="nadrukvet">Beheer en eigendom</text:span>
          </text:p>
            <text:p text:style-name="considerans.al">Het Manauplein te Noordwolde is onder beheer van de gemeente Weststellingwerf. Daarom hoeft artikel 23 van het Besluit administratieve bepalingen inzake het wegverkeer (horen wegbeheerder en eigenaar) niet te worden toegepast. Het Manauplein is gelegen binnen de bebouwde kom van Noordwolde. </text:p>
            <text:p text:style-name="tussenkopcur">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text:p>
            <text:p text:style-name="considerans.al">De verkeersmaatregel wordt genomen met als doel:</text:p>
            <text:p text:style-name="considerans.al">- het waarborgen van de bruikbaarheid van de weg</text:p>
            <text:p text:style-name="considerans.al">- het voorkomen of beperken van door het verkeer veroorzaakte overlast en hinder. </text:p>
            <text:p text:style-name="tussenkopcur">
            <text:span text:style-name="nadrukvet">Besluit </text:span>
          </text:p>
            <text:p text:style-name="considerans.al">Gelet op het bovenstaande wordt besloten:</text:p>
            <text:p text:style-name="considerans.al">1a. Om de huidige toegangsweg vanaf de Weemstraat richting het Manauplein af te sluiten voor al het verkeer met uitzondering van fietsers en bevoorradingsverkeer van de omliggende winkels (Kruidvat, Jumbo)</text:p>
            <text:p text:style-name="considerans.al">b. Deze maatregel uit te voeren door het plaatsen van het verkeersbord C1 ter hoogte van de huidige inrit van het Manauplein en in het plantvak aan de linkerzijde van de weg in het verlengde van de Kruidvat. Met hierbij een onderbord ‘uitgezonderd fietsers’ en ‘uitgezonderd bevoorradingsverkeer’. </text:p>
            <text:p text:style-name="considerans.al">2a. Om een nieuwe toegangsweg te realiseren vanaf de Hellingstraat naar het Manauplein (ter hoogte van de Hellingstraat 13)</text:p>
            <text:p text:style-name="considerans.al"> b. Deze maatregel uit te voeren door naast de ruimtelijke ingreep bord E04 (parkeergelegenheid) te plaatsen ter hoogte van de nieuwe inrit van het Manauplein aan de Weemstraat/Hellingstraat met als onderbord ‘alleen in de vakken’. </text:p>
            <text:p text:style-name="considerans.al">3a. Om een nieuwe aansluiting te realiseren vanaf de Hoofdstraat-Oost richting het Manauplein (ter hoogte van Hoofdstraat Oost 14) </text:p>
            <text:p text:style-name="considerans.al">b. Deze maatregel uit te voeren door naast de ruimtelijke ingreep het bord E04 (parkeergelegenheid) te plaatsen ter hoogte van de nieuwe inrit van het Manauplein aan de Hoofdstraat Oost met onderbord ‘alleen in de vakken’.</text:p>
            <text:p text:style-name="considerans.al">4a. Om een parkeerverbod in te stellen op een deel van de parkeerplaatsen aan de zuidzijde van het Manauplein op vrijdag van 6:00 uur tot 10:00 uur ten behoeve van de weekmarkt. </text:p>
            <text:p text:style-name="considerans.al">b. Deze maatregel uit te voeren door het plaatsen van bord E01 (parkeerverbod) met onderbord ‘op vrijdag 6:00-10:00 i.v.m. weekmarkt’ en pijlen van links naar rechts. </text:p>
            <text:p text:style-name="tussenkopvetcur">Delegatie en (onder) mandaat</text:p>
            <text:p text:style-name="considerans.al">Burgemeester en wethouders zijn op grond van artikel 18, eerste lid, onder d, van de Wegenverkeerswet bevoegd tot het nemen van verkeersbesluiten. </text:p>
            <text:p text:style-name="considerans.al">Burgemeester en wethouders hebben de bevoegdheid gemandateerd aan de teamleider van Team Beleid. Het nemen en ondertekenen van een verkeersbesluit in ondermandaat stemt overeen met het Mandaatbesluit uit april 2024. </text:p>
            <text:p text:style-name="considerans.al"/>
            <text:p text:style-name="considerans.al">Wolvega, februari 2025. </text:p>
            <text:p text:style-name="considerans.al">Burgemeester en Wethouders van de gemeente Weststellingwerf, </text:p>
            <text:p text:style-name="considerans.al">namens dezen, </text:p>
            <text:p text:style-name="considerans.al">naam teamleider Anita Lesman </text:p>
            <text:p text:style-name="considerans.al">Burgemeester en Wethouders van de gemeente Weststellingwerf, </text:p>
            <text:p text:style-name="considerans.al">de secretaris, de burgemeester</text:p>
            <text:p text:style-name="considerans.al">Datum bekendmaking: 13 februari 2025. </text:p>
            <text:p text:style-name="tussenkopcur">
            <text:span text:style-name="nadrukvet">Bezwaar</text:span>
          </text:p>
            <text:p text:style-name="considerans.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tussenkopcur">
            <text:span text:style-name="nadrukvet">
              <text:span text:style-name="nadrukcur">Inwerkingtreding</text:span>
            </text:span>
          </text:p>
            <text:p text:style-name="considerans.al">Het besluit treedt in werking op 27 maart 2025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1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stellingwerf - Herinrichting Manauplein Noordwolde - Manauplein Noordwol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098237859</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eg</meta:user-defined>
    <meta:user-defined meta:name="DC.title">Herinrichting Manauplein Noordwolde</meta:user-defined>
    <meta:user-defined meta:name="DCTERMS.W3CDTF/DCTERMS.available">2025-02-13</meta:user-defined>
    <meta:user-defined meta:name="OVERHEIDop.externeBijlage">Bebordingsplan Herinrichting Manauplein Noordwolde|exb-2025-5585</meta:user-defined>
    <meta:user-defined meta:name="DCTERMS.W3CDTF/OVERHEIDop.jaargang">2025</meta:user-defined>
    <meta:user-defined meta:name="OVERHEIDop.publicationIssue">59144</meta:user-defined>
    <meta:user-defined meta:name="OVERHEIDop.GmbID/DC.identifier">gmb-2025-59144</meta:user-defined>
    <meta:user-defined meta:name="OVERHEIDop.versieInformatie"/>
  </office:meta>
</office:document-meta>
</file>