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Eetcafé Bommel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012</text:p>
            <text:p text:style-name="common-al">Omschrijving: Ontheffing art. 35 Eetcafé Bommel Carnaval</text:p>
            <text:p text:style-name="common-al">Datum evenement: 28 februari 2025 en 1 t/m 3 maart 2025</text:p>
            <text:p text:style-name="common-al">Locatie: Kleine Berg 32 5611JV Eindhoven</text:p>
            <text:p text:style-name="common-al">Datum ontvangst: 10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14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12</meta:user-defined>
    <meta:user-defined meta:name="DCTERMS.abstract">Ontheffing art. 35 Eetcafé Bommel Carnaval</meta:user-defined>
    <dc:language>nl</dc:language>
    <meta:user-defined meta:name="OVERHEIDop.locatietype/OVERHEIDop.gebiedsmarkering">Punt</meta:user-defined>
    <meta:user-defined meta:name="DC.title">Ingekomen evenementenaanvraag: Ontheffing art. 35 Eetcafé Bommel Carnava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40</meta:user-defined>
    <meta:user-defined meta:name="OVERHEIDop.GmbID/DC.identifier">gmb-2025-59140</meta:user-defined>
    <meta:user-defined meta:name="OVERHEIDop.versieInformatie"/>
  </office:meta>
</office:document-meta>
</file>