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kwerderlaan 10, 9937T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msdelta besloten om de beslistermijn van de aanvraag met zaaknummer Z2024-00005211 voor het versterken en verduurzamen van de woning op de locatie Tuikwerderlaan 10, 9937TG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1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11</meta:user-defined>
    <meta:user-defined meta:name="DCTERMS.abstract">Kennisgeving verlenging beslistermijn voor het versterken en verduurzamen van de woning op de locatie Tuikwerderlaan 10, 9937TG Meedhuizen 10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Tuikwerderlaan 10, 9937TG Meedhuiz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139</meta:user-defined>
    <meta:user-defined meta:name="OVERHEIDop.GmbID/DC.identifier">gmb-2025-59139</meta:user-defined>
    <meta:user-defined meta:name="OVERHEIDop.versieInformatie"/>
  </office:meta>
</office:document-meta>
</file>