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finish huisje aan de atletiekbaan op het perceel Schothorsterlaan 76, 3822 NB Amersfoort, Verzoeklocatie 2025012701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finish huisje aan de atletiekbaan op het perceel Schothorsterlaan 76, 3822 NB Amersfoort, Verzoeklocatie 2025012701011</text:span>
          </text:p>
            <text:p text:style-name="common-al">De Gemeente Amersfoort heeft op 27-01-2025 een aanvraag voor een omgevingsvergunning ontvangen voor het bouwen van een finish huisje aan de atletiekbaan op het perceel Schothorsterlaan 76, 3822 NB Amersfoort, Verzoeklocatie 2025012701011, met kenmerk CLZ-000212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13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3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3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2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finish huisje aan de atletiekbaan op het perceel Schothorsterlaan 76, 3822 NB Amersfoort, Verzoeklocatie 2025012701011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130</meta:user-defined>
    <meta:user-defined meta:name="OVERHEIDop.GmbID/DC.identifier">gmb-2025-59130</meta:user-defined>
    <meta:user-defined meta:name="OVERHEIDop.versieInformatie"/>
  </office:meta>
</office:document-meta>
</file>