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BASF Antwerpen, Scheldelaan 400C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111032</text:p>
            <text:p text:style-name="common-al">Dossiernummer 2025-331</text:p>
            <text:p text:style-name="common-al">Gegevens aanvrager NV BASF Antwerpen Scheldelaan 600 2040 Antwerpen</text:p>
            <text:p text:style-name="common-al">Ligging project Scheldelaan 400C 2040 Antwerpen</text:p>
            <text:p text:style-name="common-al">Onderwerp verzoek Een wijziging van een productie-eenheid voor cyclohexanon en soda</text:p>
            <text:p text:style-name="common-al">
            <text:span text:style-name="nadrukvet">Raadpleging aanvraag</text:span>
          </text:p>
            <text:p text:style-name="common-al">Over de aanvraag loopt een openbaar onderzoek van <text:span text:style-name="nadrukvet">8 februari 2025 tot en met 9 maart 2025</text:span>. <text:span text:style-name="nadrukondlijn">De stad Antwerpen deelt u hiervan, als organisator en conform artikel 27 van het besluit van de Vlaamse Regering van 27 november 2015, de details mee.</text:span></text:p>
            <text:p text:style-name="common-al">
            <text:span text:style-name="nadrukvet">Tijdens het openbaar onderzoek kan de aanvraag worden geraadpleegd</text:span> via het publieke Omgevingsloket (https://www.omgevingsloketvlaanderen.be/publiek-loket). U gebruikt hiervoor de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8 februari 2025 tot en met 9 maart 2025 ingediend worden op een van de volgende wijzen: </text:p>
            <text:p text:style-name="common-al">
            <text:span text:style-name="nadrukondlijn"/>1. Via het publieke Omgevingsloket (https://www.omgevingsloketvlaanderen.be/publiek-loket) met referentie: 2024111032);</text:p>
            <text:p text:style-name="common-al">2. Per aangetekend schrijven gericht aan</text:p>
            <text:p text:style-name="common-al">College van burgemeester en schepenen,</text:p>
            <text:p text:style-name="common-al">T.a.v. Dienst Omgevingsvergunningen</text:p>
            <text:p text:style-name="common-al">Grote Markt 1</text:p>
            <text:p text:style-name="common-al">2000 Antwerpen</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common-al">terugvinden via de het publieke omgevingsloket (https://www.omgevingsloketvlaanderen.be/publiekloket) met referentie 20241110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91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0954</meta:user-defined>
    <meta:user-defined meta:name="DCTERMS.abstract">aanvraag omgevingsvergunning voor wijziging van een productieeenheid voor cyclohexanon en soda</meta:user-defined>
    <dc:language>nl</dc:language>
    <meta:user-defined meta:name="OVERHEIDop.locatietype/OVERHEIDop.gebiedsmarkering">Vlak</meta:user-defined>
    <meta:user-defined meta:name="DC.title">Inspraakmogelijkheid Openbaar Onderzoek NV BASF Antwerpen, Scheldelaan 400C in Antwerpen</meta:user-defined>
    <meta:user-defined meta:name="DCTERMS.W3CDTF/DCTERMS.available">2025-02-12</meta:user-defined>
    <meta:user-defined meta:name="DCTERMS.W3CDTF/OVERHEIDop.jaargang">2025</meta:user-defined>
    <meta:user-defined meta:name="OVERHEIDop.publicationIssue">59129</meta:user-defined>
    <meta:user-defined meta:name="OVERHEIDop.GmbID/DC.identifier">gmb-2025-59129</meta:user-defined>
    <meta:user-defined meta:name="OVERHEIDop.versieInformatie"/>
  </office:meta>
</office:document-meta>
</file>