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eine Dorpsstraat 22, 1861 KN Bergen (NH), het wijzigen bestemming van winkel naar woning, verzenddatum 10 februari 2025 (Z2024-00007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741</meta:user-defined>
    <meta:user-defined meta:name="DCTERMS.abstract">Kleine Dorpsstraat 22, 1861 KN Bergen (NH), het wijzigen bestemming van winkel naar woning, verzenddatum 10 februari 2025 (Z2024-0000774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leine Dorpsstraat 22, 1861 KN Bergen (NH), het wijzigen bestemming van winkel naar woning, verzenddatum 10 februari 2025 (Z2024-00007741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28</meta:user-defined>
    <meta:user-defined meta:name="OVERHEIDop.GmbID/DC.identifier">gmb-2025-59128</meta:user-defined>
    <meta:user-defined meta:name="OVERHEIDop.versieInformatie"/>
  </office:meta>
</office:document-meta>
</file>