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Duinrijk deelgebied 1 en 3 (Dorendelstraat en Drieplassenweg) i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Katwijk, een melding van <text:span text:style-name="nadrukcur">Klimaatgarant B.V.</text:span> op 21 januari 2025. De melding is ingediend voor het aanleggen en gebruiken van <text:span text:style-name="nadrukcur">25 gesloten bodemenergiesystemen</text:span> op de locatie Duinrijk deelgebied 1 en 3 (Dorendelstraat en Drieplassenweg) in Katwijk. De gesloten bodemenergiesystemen worden gebruikt voor het verwarmen en koelen van 25 woning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1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91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016</meta:user-defined>
    <meta:user-defined meta:name="DCTERMS.abstract">De melding is ingediend voor het aanleggen en gebruiken van 25 gesloten bodemenergiesystemen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Besluit activiteiten leefomgeving – Duinrijk deelgebied 1 en 3 (Dorendelstraat en Drieplassenweg) in Kat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125</meta:user-defined>
    <meta:user-defined meta:name="OVERHEIDop.GmbID/DC.identifier">gmb-2025-59125</meta:user-defined>
    <meta:user-defined meta:name="OVERHEIDop.versieInformatie"/>
  </office:meta>
</office:document-meta>
</file>