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Noordwal - ter hoogte van Noordwal 18 / Breedstraat 117 1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Steiger, 2 opslagunits een chemisch toilet en een afvalcontainer ter hoogte van de Noordwal en de Breedstraat in Den Haag. De aanvraag is ingediend voor de periode van 13 januari 2025 tot en met 18 april 2025.</text:p>
            <text:p text:style-name="common-al"/>
            <text:p text:style-name="common-al">Ons kenmerk: 02514GGB24</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Noordwal - ter hoogte van Noordwal 18 / Breedstraat 117 18</text:p>
            <text:p text:style-name="tussenkopcur">
            <text:span text:style-name="nadrukvet">Datum bekendmaking besluit:</text:span>
          </text:p>
            <text:p text:style-name="common-al">6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9123</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123</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123</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514GGB24/9011858</meta:user-defined>
    <meta:user-defined meta:name="DCTERMS.abstract">Het plaatsen van een Steiger, 2 opslagunits een chemisch toilet en een afvalcontainer ter hoogte van de Noordwal en de Breedstraat in Den Haag. De aanvraag is ingediend voor de periode van 13 januari 2025 tot en met 18 april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Noordwal - ter hoogte van Noordwal 18 / Breedstraat 117 18 te Den Haag</meta:user-defined>
    <meta:user-defined meta:name="DCTERMS.W3CDTF/DCTERMS.available">2025-02-12</meta:user-defined>
    <meta:user-defined meta:name="OVERHEIDop.externeBijlage">Bijlage_55886155_voor_bekendmaking|exb-2025-5579</meta:user-defined>
    <meta:user-defined meta:name="DCTERMS.W3CDTF/OVERHEIDop.jaargang">2025</meta:user-defined>
    <meta:user-defined meta:name="OVERHEIDop.publicationIssue">59123</meta:user-defined>
    <meta:user-defined meta:name="OVERHEIDop.GmbID/DC.identifier">gmb-2025-59123</meta:user-defined>
    <meta:user-defined meta:name="OVERHEIDop.versieInformatie"/>
  </office:meta>
</office:document-meta>
</file>