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Eindhovenseweg 6 - 8 - 8a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 ontwerpbesluit omgevingsvergunning Z-HZ_WABO-2023-04555 over het restaureren en herontwikkelen van voormalig kloostercomplex 'de Rendierhoeve' aan de Eindhovenseweg 6 - 8 - 8a te Berkel-Enschot, ter inzage vanaf 12 februari 2025 tot en met 26 maart 2025. </text:span>
          </text:p>
            <text:p text:style-name="common-al">Gemeente Tilburg heeft een aanvraag van een omgevingsvergunning in behandeling, ontvangen op 14 december 2023, geregistreerd onder zaak(nummer) <text:span text:style-name="nadrukvet">Z-HZ_WABO-2023-04555</text:span>, aangaande:</text:p>
            <text:p text:style-name="common-al">Omschrijving: <text:span text:style-name="nadrukvet">restaureren en herontwikkelen van voormalig kloostercomplex 'de Rendierhoeve'</text:span></text:p>
            <text:p text:style-name="common-al">Locatie/adres: <text:span text:style-name="nadrukvet">Eindhovenseweg 6 - 8 - 8a te Berkel-Enschot</text:span></text:p>
            <text:p text:style-name="common-al">Gemeente Tilburg is van plan deze vergunning te verlenen. Dit is vastgelegd in een zogeheten ontwerpbesluit.</text:p>
            <text:p text:style-name="common-al">Het gaat om een vergunning voor de volgen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activiteit die betrekking heeft op een rijks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het ontwerpbesluit bekijken?</text:span>
          </text:p>
            <text:p text:style-name="common-al">De aanvraag, het ontwerpbesluit, de bijbehorende documenten liggen met ingang van 12 februari 2025, gedurende zes weken ter inzage, tot en met 26 maart 2025. Alle documenten zijn in ze zien op <text:a xlink:href="https://www.officielebekendmakingen.nl/" xlink:type="simple">https://www.officielebekendmakingen.nl/</text:a></text:p>
            <text:p text:style-name="common-al">
            <text:span text:style-name="nadrukvet">Zienswijzen ontwerpbesluit</text:span>
          </text:p>
            <text:p text:style-name="common-al">Tijdens de periode van terinzagelegging 12 februari 2025 tot 26 maart 2025 kan eenieder – bijvoorkeur schriftelijk – zienswijzen over de ontwerpbeschikking naar voren brengen. Zij moeten, met vermelding van het zaaknummer, worden gericht aan ons College en worden verzonden aan het College van Burgemeester en Wethouders van Tilburg, postbus 90155, 5000 LH te Tilburg. In deze periode kunnen ook zienswijzen mondeling worden ingebracht. Hiervoor wordt een hoorzitting georganiseerd na telefonische afspraak met Femke Taminiau, telefoonnummer 013-542 9577 (tussen 9.00 uur en 17.00 uur).</text:p>
            <text:p text:style-name="last-al">* Dient u uw zienswijze online in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1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HZ_WABO-2023-04555</meta:user-defined>
    <meta:user-defined meta:name="DCTERMS.abstract">Z-HZ_WABO-2023-04555 - restaureren en herontwikkelen van voormalig kloostercomplex 'de Rendierhoeve'</meta:user-defined>
    <dc:language>nl</dc:language>
    <meta:user-defined meta:name="OVERHEIDop.locatietype/OVERHEIDop.gebiedsmarkering">Punt</meta:user-defined>
    <meta:user-defined meta:name="DC.title">Ontwerpbesluit op aanvraag omgevingsvergunning, Eindhovenseweg 6 - 8 - 8a  te Berkel-Enschot</meta:user-defined>
    <meta:user-defined meta:name="OVERHEIDop.datumEindeReactietermijn">2025-03-26</meta:user-defined>
    <meta:user-defined meta:name="OVERHEIDop.terinzageleggingBG">https://jeleefomgeving.nl/inzien/001172773/a416ba14-81a3-41da-8232-e44d72282428</meta:user-defined>
    <meta:user-defined meta:name="DCTERMS.W3CDTF/DCTERMS.available">2025-02-12</meta:user-defined>
    <meta:user-defined meta:name="DCTERMS.W3CDTF/OVERHEIDop.jaargang">2025</meta:user-defined>
    <meta:user-defined meta:name="OVERHEIDop.publicationIssue">59120</meta:user-defined>
    <meta:user-defined meta:name="OVERHEIDop.GmbID/DC.identifier">gmb-2025-59120</meta:user-defined>
    <meta:user-defined meta:name="OVERHEIDop.versieInformatie"/>
  </office:meta>
</office:document-meta>
</file>