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Krugerstraat 260, 8172BV Vaassen (119890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voorzijde aan Krugerstraat 260, 8172BV Vaassen. </text:p>
            <text:p text:style-name="common-al">Datum aanvraag:  10-02-2025</text:p>
            <text:p text:style-name="common-al">Zaaknummer : 119890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911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1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1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103</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dakkapel aan de voorzijde aan Krugerstraat 260, 8172BV Vaassen (1198908)</meta:user-defined>
    <meta:user-defined meta:name="DCTERMS.W3CDTF/DCTERMS.available">2025-02-12</meta:user-defined>
    <meta:user-defined meta:name="DCTERMS.W3CDTF/OVERHEIDop.jaargang">2025</meta:user-defined>
    <meta:user-defined meta:name="OVERHEIDop.publicationIssue">59119</meta:user-defined>
    <meta:user-defined meta:name="OVERHEIDop.GmbID/DC.identifier">gmb-2025-59119</meta:user-defined>
    <meta:user-defined meta:name="OVERHEIDop.versieInformatie"/>
  </office:meta>
</office:document-meta>
</file>