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9 3769JA Soesterberg, kappen van 9 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5 een besluit genomen op de aanvraag met zaaknummer 950838 voor een omgevingsvergunning voor het kappen van 9bomen in de voortuin op locatie Oude Tempellaan 9 3769JA Soesterberg. De vergunning is deels geweigerd en deels verleend. en is verzonden op 07-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1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0838</meta:user-defined>
    <meta:user-defined meta:name="DCTERMS.abstract">kappen van elf bomen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Tempellaan 9 3769JA Soesterberg, kappen van 9 bomen in de voortuin</meta:user-defined>
    <meta:user-defined meta:name="DCTERMS.W3CDTF/DCTERMS.available">2025-02-12</meta:user-defined>
    <meta:user-defined meta:name="DCTERMS.W3CDTF/OVERHEIDop.jaargang">2025</meta:user-defined>
    <meta:user-defined meta:name="OVERHEIDop.publicationIssue">59112</meta:user-defined>
    <meta:user-defined meta:name="OVERHEIDop.GmbID/DC.identifier">gmb-2025-59112</meta:user-defined>
    <meta:user-defined meta:name="OVERHEIDop.versieInformatie"/>
  </office:meta>
</office:document-meta>
</file>