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KD Driebergen-Rijsenburg, Ontheffing schenktijden en bijeenkomsten op 11 april 2025 en op 17 mei 2025 van 19:30 uur tot 01:00 uur (RX2025-00000250, 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5, 3972KD Driebergen-Rijsenburg, Ontheffing schenktijden en bijeenkomsten op 11 april 2025 en op 17 mei 2025 van 19:30 uur tot 01:00 uur (RX2025-00000250, 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1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250</meta:user-defined>
    <meta:user-defined meta:name="DCTERMS.abstract">de Woerd 5, 3972KD Driebergen-Rijsenburg, Ontheffing schenktijden en bijeenkomsten op 11 april 2025 en op 17 mei 2025 van 19:30 uur tot 01:00 uur (RX2025-00000250, 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972KD Driebergen-Rijsenburg, Ontheffing schenktijden en bijeenkomsten op 11 april 2025 en op 17 mei 2025 van 19:30 uur tot 01:00 uur (RX2025-00000250, 4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11</meta:user-defined>
    <meta:user-defined meta:name="OVERHEIDop.GmbID/DC.identifier">gmb-2025-59111</meta:user-defined>
    <meta:user-defined meta:name="OVERHEIDop.versieInformatie"/>
  </office:meta>
</office:document-meta>
</file>