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34, 2171PB Sassenheim, het plaatsen van 15 zonnepanelen op 3 aluminium frames op zijgevel van de woning. Kenmerk Z2025-00000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5 zonnepanelen op 3 aluminium frames op zijgevel van de woning.</text:p>
            <text:p text:style-name="common-al"/>
            <text:p text:style-name="common-al">
            <text:span text:style-name="nadrukcur">Datum ontvangst:</text:span>8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1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liegeniersweg 34, 2171PB Sassenheim, het plaatsen van 15 zonnepanelen op 3 aluminium frames op zijgevel van de woning. Kenmerk Z2025-00000421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109</meta:user-defined>
    <meta:user-defined meta:name="OVERHEIDop.GmbID/DC.identifier">gmb-2025-59109</meta:user-defined>
    <meta:user-defined meta:name="OVERHEIDop.versieInformatie"/>
  </office:meta>
</office:document-meta>
</file>