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kum 2 Overschil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33171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lokum 2, 9625 TL Overschild, voor de bouw en het beheer van een kleine dorpsmolen op een klein verbruikers aansluiting, 9 febr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910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10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10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lokum 2 Overschild, aanvraag vergunnin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108</meta:user-defined>
    <meta:user-defined meta:name="OVERHEIDop.GmbID/DC.identifier">gmb-2025-59108</meta:user-defined>
    <meta:user-defined meta:name="OVERHEIDop.versieInformatie"/>
  </office:meta>
</office:document-meta>
</file>